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line-break="normal" style:snap-to-layout-grid="false" fo:text-align="end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33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fo:text-align="end"/>
      <style:text-properties style:font-name-asian="標楷體" style:font-weight-complex="bold" fo:color="#000000" fo:font-size="10pt" style:font-size-asian="10pt" style:font-size-complex="10pt"/>
    </style:style>
    <style:style style:name="P36" style:parent-style-name="內文" style:family="paragraph">
      <style:paragraph-properties style:snap-to-layout-grid="false" fo:text-align="justify" fo:margin-left="0.3402in" fo:text-indent="-0.3402in">
        <style:tab-stops/>
      </style:paragraph-properties>
      <style:text-properties style:font-name="標楷體" style:font-name-asian="標楷體" style:font-weight-complex="bold" fo:color="#000000"/>
    </style:style>
    <style:style style:name="P37" style:parent-style-name="內文" style:family="paragraph">
      <style:paragraph-properties style:snap-to-layout-grid="false" fo:text-align="justify" fo:margin-left="0.3402in" fo:text-indent="-0.3402in">
        <style:tab-stops/>
      </style:paragraph-properties>
      <style:text-properties style:font-name="標楷體" style:font-name-asian="標楷體" style:font-weight-complex="bold" fo:color="#000000"/>
    </style:style>
    <style:style style:name="P38" style:parent-style-name="內文" style:family="paragraph">
      <style:paragraph-properties style:snap-to-layout-grid="false" fo:text-align="justify" fo:margin-left="0.3402in" fo:text-indent="0.008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40" style:parent-style-name="內文" style:family="paragraph">
      <style:paragraph-properties fo:text-align="justify" fo:margin-left="0.5048in" fo:text-indent="-0.33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left="0.5048in" fo:text-indent="-0.3381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left="0.3402in" fo:text-indent="-0.34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margin-left="0.5236in" fo:text-indent="-0.34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margin-left="0.5236in" fo:text-indent="-0.3402in">
        <style:tab-stops/>
      </style:paragraph-properties>
      <style:text-properties style:font-name="標楷體" style:font-name-asian="標楷體" style:font-weight-complex="bold" fo:color="#000000"/>
    </style:style>
    <style:style style:name="P61" style:parent-style-name="內文" style:family="paragraph">
      <style:paragraph-properties fo:margin-left="0.5236in" fo:text-indent="-0.3402in">
        <style:tab-stops/>
      </style:paragraph-properties>
      <style:text-properties style:font-name="標楷體" style:font-name-asian="標楷體" style:font-weight-complex="bold" fo:color="#000000"/>
    </style:style>
    <style:style style:name="P62" style:parent-style-name="內文" style:family="paragraph">
      <style:paragraph-properties fo:margin-left="0.5236in" fo:text-indent="-0.34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margin-left="0.3402in" fo:text-indent="-0.34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margin-left="0.3402in" fo:text-indent="-0.34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淡江大學蘭陽校園學生宿舍住宿申請規定</text:p>
      <text:p text:style-name="P11"><text:span text:style-name="T12"><text:s/></text:span><text:span text:style-name="T13">11</text:span><text:span text:style-name="T14">4</text:span><text:span text:style-name="T15">.</text:span><text:span text:style-name="T16">03</text:span><text:span text:style-name="T17">.</text:span><text:span text:style-name="T18">10</text:span><text:span text:style-name="T19"><text:s/>11</text:span><text:span text:style-name="T20">3</text:span><text:span text:style-name="T21">學年度第</text:span><text:span text:style-name="T22">2</text:span><text:span text:style-name="T23">學期</text:span><text:span text:style-name="T24">蘭陽</text:span><text:span text:style-name="T25">校園</text:span><text:span text:style-name="T26">第</text:span><text:span text:style-name="T27">2</text:span><text:span text:style-name="T28">次</text:span><text:span text:style-name="T29">教學與</text:span><text:span text:style-name="T30">行政工作會報</text:span><text:span text:style-name="T31">通過</text:span></text:p>
      <text:p text:style-name="P32">114.04.07公布</text:p>
      <text:p text:style-name="P33">115.02.23<text:s/>114學年度第2學期蘭陽行政處第2次教學與行政工作會報修正通過</text:p>
      <text:p text:style-name="P34">115.03.19公布</text:p>
      <text:p text:style-name="P35"/>
      <text:p text:style-name="P36">一、為建立學生宿舍申請與審核機制，完善作業程序，特訂定「淡江大學蘭陽校園學生宿舍住宿申請規定」（以下簡稱本規定），本規定適用於蘭陽校園各學系所學生。</text:p>
      <text:p text:style-name="P37">二、住宿申請：</text:p>
      <text:p text:style-name="P38">每學期申請一次，上班時間至聯合辦公室登記，逾期不受理，申請時間另行公告。</text:p>
      <text:p text:style-name="P39">三、床位分配原則</text:p>
      <text:p text:style-name="P40"><text:span text:style-name="T41">(一)</text:span><text:span text:style-name="T42">建軒一館</text:span><text:span text:style-name="T43">學生宿舍</text:span><text:span text:style-name="T44">(依申請住宿人數開放樓層)</text:span><text:span text:style-name="T45">，</text:span><text:span text:style-name="T46">採</text:span><text:span text:style-name="T47">【電腦亂數抽籤】</text:span><text:span text:style-name="T48">實施床位編排。</text:span></text:p>
      <text:p text:style-name="P49">(二)前學期配住於山景床位學生優先編入海景床位抽籤；倘若尚有海景床位，則納入其餘當學期申請學生一併抽籤，抽籤結果公告於本校園首頁。</text:p>
      <text:p text:style-name="P50"><text:span text:style-name="T51">四</text:span><text:span text:style-name="T52">、</text:span><text:span text:style-name="T53">宿舍進住</text:span><text:span text:style-name="T54">及繳費</text:span></text:p>
      <text:p text:style-name="P55"><text:span text:style-name="T56">(一)</text:span><text:span text:style-name="T57">住宿生應</text:span><text:span text:style-name="T58">於規定時間內辦理進住報到手續</text:span><text:span text:style-name="T59">。</text:span></text:p>
      <text:p text:style-name="P60">(二)未能於期限內進住報到者，應依規定申請展期；無故未於規定期間內辦理報到者，視為放棄權利，即使已完成繳費均立即取消床位。</text:p>
      <text:p text:style-name="P61">(三)冒名頂替進住或私下讓與床位者，註銷核准住宿，並依學生獎懲辦法懲處。</text:p>
      <text:p text:style-name="P62"><text:span text:style-name="T63">(</text:span><text:span text:style-name="T64">四</text:span><text:span text:style-name="T65">)</text:span><text:span text:style-name="T66">住宿生</text:span><text:span text:style-name="T67">應</text:span><text:span text:style-name="T68">於進住前繳交宿舍費</text:span><text:span text:style-name="T69">、保證金</text:span><text:span text:style-name="T70">。</text:span></text:p>
      <text:p text:style-name="P71"><text:span text:style-name="T72">五</text:span><text:span text:style-name="T73">、</text:span><text:span text:style-name="T74">依據「教育部大專校院學生入住宿舍性別友善處理原則」</text:span><text:span text:style-name="T75">，採個案方式處理，如有需求同學提出申請，進行專人個案輔導協助。</text:span></text:p>
      <text:p text:style-name="P76"><text:span text:style-name="T77">六、</text:span><text:span text:style-name="T78">本要點經蘭陽</text:span><text:span text:style-name="T79">行政處</text:span><text:span text:style-name="T80">教學與行政工作會報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fo:font-weight="normal" style:font-weight-asian="normal" style:use-window-font-color="true" fo:hyphenate="false"/>
    </style:style>
    <style:style style:name="預設段落字型" style:display-name="預設段落字型" style:family="text"/>
    <style:style style:name="第壹章" style:display-name="第壹章" style:family="paragraph" style:parent-style-name="內文" style:default-outline-level="1">
      <style:paragraph-properties fo:text-align="center"/>
      <style:text-properties style:font-name-asian="標楷體" fo:font-weight="bold" style:font-weight-asian="bold" style:font-weight-complex="bold" fo:font-size="26pt" style:font-size-asian="26pt" fo:hyphenate="false"/>
    </style:style>
    <style:style style:name="第壹章字元" style:display-name="第壹章 字元" style:family="text">
      <style:text-properties style:font-weight-complex="bold" style:use-window-font-color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fo:font-weight="normal" style:font-weight-asian="normal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fo:font-weight="normal" style:font-weight-asian="normal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1</text:page-number></text:span><text:span text:style-name="T5"><text:s/></text:span><text:span text:style-name="T6">頁，共</text:span><text:span text:style-name="T7"><text:s/></text:span><text:span text:style-name="T8"><text:page-count>2</text:page-count></text:span><text:span text:style-name="T9"><text:s/>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ku_staff</meta:initial-creator>
    <dc:creator>紀彥竹</dc:creator>
    <meta:creation-date>2026-05-12T08:05:00Z</meta:creation-date>
    <dc:date>2026-05-12T08:05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