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margin-left="0.1694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標楷體" style:font-weight-complex="bold" style:letter-kerning="false" fo:font-size="14pt" style:font-size-asian="14pt" style:font-size-complex="10pt"/>
    </style:style>
    <style:style style:name="T3" style:parent-style-name="預設段落字型" style:family="text">
      <style:text-properties style:font-name="Times New Roman" style:font-name-asian="標楷體" style:font-name-complex="標楷體" style:font-weight-complex="bold" style:letter-kerning="false" fo:font-size="14pt" style:font-size-asian="14pt" style:font-size-complex="10pt"/>
    </style:style>
    <style:style style:name="T4" style:parent-style-name="預設段落字型" style:family="text">
      <style:text-properties style:font-name="Times New Roman" style:font-name-asian="標楷體" style:font-name-complex="標楷體" style:font-weight-complex="bold" style:letter-kerning="false" fo:font-size="14pt" style:font-size-asian="14pt" style:font-size-complex="10pt"/>
    </style:style>
    <style:style style:name="P5" style:parent-style-name="內文" style:family="paragraph">
      <style:paragraph-properties fo:text-align="end" style:vertical-align="baseline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" style:parent-style-name="內文" style:family="paragraph">
      <style:paragraph-properties fo:text-align="end" style:vertical-align="baseline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125in" fo:margin-left="0.3402in" fo:text-indent="-0.340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" style:parent-style-name="內文" style:family="paragraph">
      <style:paragraph-properties fo:widows="2" fo:orphans="2" fo:margin-top="0.125in" fo:margin-left="0.3402in" fo:text-indent="-0.340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" style:parent-style-name="內文" style:family="paragraph">
      <style:paragraph-properties fo:widows="2" fo:orphans="2" fo:margin-top="0.125in" fo:margin-left="0.4916in" fo:text-indent="-0.340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" style:parent-style-name="內文" style:family="paragraph">
      <style:paragraph-properties fo:widows="2" fo:orphans="2" fo:margin-left="0.4763in" fo:text-indent="0.0145in">
        <style:tab-stops/>
      </style:paragraph-properties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1" style:parent-style-name="內文" style:family="paragraph">
      <style:paragraph-properties style:text-autospace="none" fo:margin-left="0.4763in" fo:margin-right="0.227in" fo:text-indent="0.0145in">
        <style:tab-stops/>
      </style:paragraph-properties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2" style:parent-style-name="內文" style:family="paragraph">
      <style:paragraph-properties style:text-autospace="none" fo:margin-top="0.0013in" fo:margin-left="0.4763in" fo:text-indent="0.0145in">
        <style:tab-stops/>
      </style:paragraph-properties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3" style:parent-style-name="內文" style:family="paragraph">
      <style:paragraph-properties fo:widows="2" fo:orphans="2" fo:margin-top="0.125in" fo:margin-left="0.4916in" fo:text-indent="-0.340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" style:parent-style-name="內文" style:family="paragraph">
      <style:paragraph-properties fo:widows="2" fo:orphans="2" fo:margin-left="0.4763in" fo:text-indent="0.0145in">
        <style:tab-stops/>
      </style:paragraph-properties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5" style:parent-style-name="內文" style:family="paragraph">
      <style:paragraph-properties fo:widows="2" fo:orphans="2" fo:margin-top="0.125in" fo:margin-left="0.4916in" fo:text-indent="-0.340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" style:parent-style-name="內文" style:family="paragraph">
      <style:paragraph-properties fo:widows="2" fo:orphans="2" fo:margin-left="0.4763in" fo:text-indent="0.0145in">
        <style:tab-stops/>
      </style:paragraph-properties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" style:parent-style-name="內文" style:family="paragraph">
      <style:paragraph-properties fo:widows="2" fo:orphans="2" fo:margin-left="0.4763in" fo:text-indent="0.0145in">
        <style:tab-stops/>
      </style:paragraph-properties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8" style:parent-style-name="內文" style:family="paragraph">
      <style:paragraph-properties fo:widows="2" fo:orphans="2" fo:margin-top="0.125in" fo:margin-left="0.4916in" fo:text-indent="-0.340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" style:parent-style-name="內文" style:family="paragraph">
      <style:paragraph-properties fo:widows="2" fo:orphans="2" fo:margin-left="0.6881in" fo:text-indent="-0.1979in">
        <style:tab-stops/>
      </style:paragraph-properties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0" style:parent-style-name="內文" style:family="paragraph">
      <style:paragraph-properties fo:widows="2" fo:orphans="2" fo:margin-left="0.6881in" fo:text-indent="-0.1979in">
        <style:tab-stops/>
      </style:paragraph-properties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1" style:parent-style-name="內文" style:family="paragraph">
      <style:paragraph-properties fo:widows="2" fo:orphans="2" fo:margin-left="0.6881in" fo:text-indent="-0.1979in">
        <style:tab-stops/>
      </style:paragraph-properties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2" style:parent-style-name="內文" style:family="paragraph">
      <style:paragraph-properties fo:widows="2" fo:orphans="2" fo:margin-top="0.125in" fo:margin-left="0.4916in" fo:text-indent="-0.340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" style:parent-style-name="內文" style:family="paragraph">
      <style:paragraph-properties fo:widows="2" fo:orphans="2" fo:margin-left="0.4763in" fo:text-indent="0.0145in">
        <style:tab-stops/>
      </style:paragraph-properties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4" style:parent-style-name="內文" style:family="paragraph">
      <style:paragraph-properties fo:widows="2" fo:orphans="2" fo:margin-top="0.125in" fo:margin-left="0.3402in" fo:text-indent="-0.340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fo:widows="2" fo:orphans="2" fo:margin-top="0.125in" fo:margin-left="0.1965in" fo:text-indent="0.000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6" style:parent-style-name="內文" style:family="paragraph">
      <style:paragraph-properties fo:widows="2" fo:orphans="2" fo:margin-top="0.125in" fo:margin-left="0.3402in" fo:text-indent="-0.340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" style:parent-style-name="內文" style:family="paragraph">
      <style:paragraph-properties fo:widows="2" fo:orphans="2" fo:margin-top="0.125in" fo:margin-left="0.491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fo:widows="2" fo:orphans="2" fo:margin-top="0.125in" fo:margin-left="0.491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9" style:parent-style-name="內文" style:family="paragraph">
      <style:paragraph-properties fo:widows="2" fo:orphans="2" fo:margin-top="0.125in" fo:margin-left="0.491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" style:parent-style-name="內文" style:family="paragraph">
      <style:paragraph-properties fo:widows="2" fo:orphans="2" fo:margin-top="0.125in" fo:margin-left="0.491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" style:parent-style-name="內文" style:family="paragraph">
      <style:paragraph-properties fo:widows="2" fo:orphans="2" fo:margin-top="0.125in" fo:margin-left="0.3402in" fo:text-indent="-0.340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" style:parent-style-name="內文" style:family="paragraph">
      <style:paragraph-properties fo:widows="2" fo:orphans="2" fo:margin-top="0.125in" fo:margin-left="0.1965in" fo:text-indent="0.000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fo:widows="2" fo:orphans="2" fo:margin-top="0.125in" fo:margin-left="0.3402in" fo:text-indent="-0.340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蘭陽校園網站內容及</text:span><text:span text:style-name="T3">活動資訊</text:span><text:span text:style-name="T4">服務規範</text:span></text:p>
      <text:p text:style-name="P5">112.03.14 111學年度第2學期蘭陽校園第2次教學與行政工作會報修正</text:p>
      <text:p text:style-name="P6">112.04.11公布</text:p>
      <text:p text:style-name="P7">一、為有效提升網站內容的品質與更新效率，特制定此規範，以利同仁或相關單位提供資料之格式與注意事項。</text:p>
      <text:p text:style-name="P8">二、蘭陽校園網站內容維護</text:p>
      <text:p text:style-name="P9">(一)訊息標題</text:p>
      <text:p text:style-name="P10">訊息標題應簡潔清楚，以利顯示及閱讀。例如：</text:p>
      <text:p text:style-name="P11">檢送逢甲大學辦理「2014<text:s/>台灣社會企業創業週」系列活動簡章，請<text:s/>惠予公布並鼓勵師生踴躍報名參加。</text:p>
      <text:p text:style-name="P12">修正：11/25-逢甲大學「2014<text:s/>台灣社會企業創業週」活動</text:p>
      <text:p text:style-name="P13">(二)訊息內文</text:p>
      <text:p text:style-name="P14">訊息內文雖然可以從<text:s/>Word<text:s/>文件內複製貼上，但盡量先貼到記事本後(有表格不適用)，再複製貼上，以簡化訊息的程式碼，也可避免看不見的凌亂格式。</text:p>
      <text:p text:style-name="P15">(三)訊息附加檔案</text:p>
      <text:p text:style-name="P16">若附加檔案內容不多，請直接貼入內文，不需讓使用者點選附檔後才看到內容。</text:p>
      <text:p text:style-name="P17">訊息附加檔案請加強檔名的完整性及易讀性，太過簡略將造成使用者的困擾。</text:p>
      <text:p text:style-name="P18">(四)首頁新聞及影像</text:p>
      <text:p text:style-name="P19">1.首頁新聞條列的部分可申請「置頂」加強宣傳，但最多僅限<text:s/>5<text:s/>則。</text:p>
      <text:p text:style-name="P20">2.首頁的影像最多<text:s/>3<text:s/>則，以<text:s/>2<text:s/>則為標準</text:p>
      <text:p text:style-name="P21">3.需要加強宣傳，請提供橫式影像(規格為寬<text:s/>600<text:s/>像素)，若只提供直式影像，<text:s/>將不予以放置首頁。</text:p>
      <text:p text:style-name="P22">(五)法規檔案及下載專區</text:p>
      <text:p text:style-name="P23">請注意主管業務的表單或法規是否已上網或過期，供下載的檔名是否包含版本或公告的日期。</text:p>
      <text:p text:style-name="P24">三、活動報名</text:p>
      <text:p text:style-name="P25">建立活動報名項目(報名系統)<text:s/>，承辦人員提供活動資料，目前可建立報名項目的人員如下：鄒昌達、紀彥竹，需要經常新增的同仁也可以向資訊處前瞻技術組申請。</text:p>
      <text:p text:style-name="P26">四、會議活動刷卡點名</text:p>
      <text:p text:style-name="P27">(一)請於會議活動<text:s/>1<text:s/>日前提供完整會議名稱、起始及結束日期時間、主持人、地點等相關訊。</text:p>
      <text:p text:style-name="P28">(二)如有出席名單，應填列「蘭陽校園線上點名系統名單範本」，並依主席、出席、列席分類標註。</text:p>
      <text:soft-page-break/>
      <text:p text:style-name="P29">(三)活動前應先確定場地是否已具備電腦及刷卡機，若無，則請自行與資訊人員借用設備及安裝，並依刷卡簽到軟體規定操作。</text:p>
      <text:p text:style-name="P30">(四)活動後請提醒資訊人員提供刷卡簽到資料。</text:p>
      <text:p text:style-name="P31">五、活動照片保存</text:p>
      <text:p text:style-name="P32">請放置各業務的網路硬碟中，註明日期及活動名稱，並刪除無意義或品質不佳的照片。</text:p>
      <text:p text:style-name="P33"><text:span text:style-name="T34">六、</text:span><text:span text:style-name="T35">本</text:span><text:span text:style-name="T36">規範</text:span><text:span text:style-name="T37">經蘭陽校園教學與行政工作會報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藍郁婷</meta:initial-creator>
    <dc:creator>紀彥竹</dc:creator>
    <meta:creation-date>2024-05-03T06:53:00Z</meta:creation-date>
    <dc:date>2024-05-03T06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