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0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text-autospace="none" fo:text-align="end" fo:line-height="0.1944in" fo:margin-left="0.2916in" fo:text-indent="-0.2916in">
        <style:tab-stops/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style:text-autospace="none" fo:text-align="end" fo:line-height="0.1944in" fo:margin-left="0.2916in" fo:text-indent="-0.2916in">
        <style:tab-stops/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style:punctuation-wrap="simple" fo:line-height="0.1805in" fo:margin-right="0.5555in"/>
      <style:text-properties style:font-name-asian="標楷體" fo:font-size="10pt" style:font-size-asian="10pt"/>
    </style:style>
    <style:style style:name="P23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 style:font-weight-complex="bold"/>
    </style:style>
    <style:style style:name="P24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 style:font-weight-complex="bold"/>
    </style:style>
    <style:style style:name="P25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P36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P58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widows="2" fo:orphans="2" fo:margin-top="0.125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內文" style:family="paragraph">
      <style:paragraph-properties fo:widows="2" fo:orphans="2" fo:margin-top="0.12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2">淡江大學</text:span><text:span text:style-name="T13">蘭陽校園</text:span><text:bookmark-start text:name="_Hlk120001806"/><text:span text:style-name="T14">淡蘭</text:span><text:span text:style-name="T15">館</text:span><text:bookmark-end text:name="_Hlk120001806"/><text:span text:style-name="T16">1</text:span><text:span text:style-name="T17">、</text:span><text:span text:style-name="T18">2</text:span><text:span text:style-name="T19">樓交誼廳管理規則</text:span></text:p>
      <text:p text:style-name="P20">112.4.18<text:s text:c="2"/>111學年度第2學期蘭陽行政處第3次教學與行政工作會報訂定</text:p>
      <text:p text:style-name="P21">112.5.3<text:s/>核定公布</text:p>
      <text:p text:style-name="P22"/>
      <text:p text:style-name="P23">一、因應淡蘭館開放本校教職員工生及校友申請自費住宿，亦開放本館1、2樓交誼廳及部分設施供自費住宿者使用，故訂定此規則，以維護住宿品質及有效管理。</text:p>
      <text:p text:style-name="P24">二、使用對象：短期住宿貴賓、自費住宿來賓及蘭陽校園教職同仁。</text:p>
      <text:p text:style-name="P25"><text:span text:style-name="T26">三</text:span><text:span text:style-name="T27">、</text:span><text:span text:style-name="T28">交誼廳公物設施使用種類：</text:span><text:span text:style-name="T29">電視機、廚房設施、</text:span><text:span text:style-name="T30">飲水機</text:span><text:span text:style-name="T31">、冰箱</text:span><text:span text:style-name="T32">、烤箱、微波爐、</text:span><text:span text:style-name="T33">沙發、</text:span><text:span text:style-name="T34">餐桌椅及桌球、健身器材等</text:span><text:span text:style-name="T35">。</text:span></text:p>
      <text:p text:style-name="P36"><text:span text:style-name="T37">四</text:span><text:span text:style-name="T38">、</text:span><text:span text:style-name="T39">請愛惜公物並</text:span><text:span text:style-name="T40">維護</text:span><text:span text:style-name="T41">交誼廳</text:span><text:span text:style-name="T42">環境清潔</text:span><text:span text:style-name="T43">，</text:span><text:span text:style-name="T44">若有移動公物請於離開時歸回原位，</text:span><text:span text:style-name="T45">其他設施及物品請勿擅自取用，如有毀損或遺失，需照價賠償</text:span><text:span text:style-name="T46">。</text:span></text:p>
      <text:p text:style-name="P47"><text:span text:style-name="T48">五</text:span><text:span text:style-name="T49">、</text:span><text:span text:style-name="T50">此為開放空間，</text:span><text:span text:style-name="T51">請</text:span><text:span text:style-name="T52">勿</text:span><text:span text:style-name="T53">大聲喧嘩</text:span><text:span text:style-name="T54">、奔跑、嬉戲</text:span><text:span text:style-name="T55">，</text:span><text:span text:style-name="T56">以保持住宿安寧</text:span><text:span text:style-name="T57">。</text:span></text:p>
      <text:p text:style-name="P58"><text:span text:style-name="T59">六</text:span><text:span text:style-name="T60">、</text:span><text:span text:style-name="T61">禁止吸菸</text:span><text:span text:style-name="T62">、博奕</text:span><text:bookmark-start text:name="_Hlk129865952"/><text:span text:style-name="T63">、</text:span><text:bookmark-end text:name="_Hlk129865952"/><text:span text:style-name="T64">從事違反法令規定之事件。</text:span></text:p>
      <text:p text:style-name="P65"><text:span text:style-name="T66">七</text:span><text:span text:style-name="T67">、</text:span><text:span text:style-name="T68">垃圾請確實依資源回收桶分類，用餐後之廚餘</text:span><text:span text:style-name="T69">、</text:span><text:span text:style-name="T70">菜渣等應置於廚餘桶，不得傾倒於廁所洗手台且請勿於廁所洗手台清洗食材及器皿</text:span><text:span text:style-name="T71">。</text:span></text:p>
      <text:p text:style-name="P72"><text:span text:style-name="T73">八</text:span><text:span text:style-name="T74">、</text:span><text:span text:style-name="T75">本</text:span><text:span text:style-name="T76">規則</text:span><text:span text:style-name="T77">經蘭陽校園教學與行政工作會報通過，報請校長核定後，自公布日實施；修正時亦同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666in" fo:text-indent="-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-0.1666in" fo:text-indent="0.1666in">
        <style:tab-stops/>
      </style:paragraph-properties>
      <style:text-properties style:font-name-asian="華康楷書體W5" style:letter-kerning="false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5in" fo:text-indent="-0.5in">
        <style:tab-stops/>
      </style:paragraph-properties>
      <style:text-properties style:font-name-asian="華康楷書體W5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b" style:display-name="ab" style:family="paragraph" style:parent-style-name="內文">
      <style:paragraph-properties fo:text-align="justify" style:vertical-align="baseline" fo:margin-top="0.0833in" fo:line-height="0.2222in" fo:margin-left="0.6666in" fo:text-indent="-0.3319in">
        <style:tab-stops/>
      </style:paragraph-properties>
      <style:text-properties style:font-name="標楷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提案" style:display-name="提案" style:family="paragraph" style:parent-style-name="內文">
      <style:paragraph-properties style:vertical-align="baseline" fo:margin-bottom="0.0416in" style:line-height-at-least="0.25in" fo:margin-left="0.3201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0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台北校園設備與環境管理要點</dc:title>
    <dc:description/>
    <dc:subject/>
    <meta:initial-creator>tku</meta:initial-creator>
    <dc:creator>紀彥竹</dc:creator>
    <meta:creation-date>2024-05-03T03:48:00Z</meta:creation-date>
    <dc:date>2024-05-03T03:48:00Z</dc:date>
    <meta:print-date>2023-03-16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