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日期" style:family="paragraph">
      <style:paragraph-properties fo:line-height="100%"/>
      <style:text-properties style:font-name-complex="新細明體" fo:color="#000000"/>
    </style:style>
    <style:style style:name="P10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left="0.3097in" fo:text-indent="-0.30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fo:margin-left="0.3097in" fo:text-indent="-0.30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6" style:parent-style-name="內文" style:family="paragraph">
      <style:paragraph-properties fo:widows="2" fo:orphans="2" fo:margin-left="0.5048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widows="2" fo:orphans="2" fo:margin-left="0.5048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fo:margin-left="0.5145in" fo:text-indent="-0.3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 fo:margin-left="0.5145in" fo:text-indent="-0.3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fo:widows="2" fo:orphans="2" fo:margin-left="0.5145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margin-left="0.5145in" fo:text-indent="-0.34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margin-left="0.5145in" fo:text-indent="-0.3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widows="2" fo:orphans="2" fo:margin-left="0.3097in" fo:text-indent="-0.30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 fo:margin-left="0.3402in" fo:text-indent="-0.3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淡江大學蘭陽校園學生汽</text:span><text:span text:style-name="T4">車、</text:span><text:span text:style-name="T5">機車</text:span><text:span text:style-name="T6">暨</text:span><text:span text:style-name="T7">腳踏車</text:span><text:span text:style-name="T8">停車場管理要點</text:span></text:p>
      <text:p text:style-name="P9">98.04.21 97學年度第2學期(第3學季)蘭陽校園會議通過</text:p>
      <text:p text:style-name="P10">98.05.04核定公布</text:p>
      <text:p text:style-name="P11">100.12.01<text:s/><text:bookmark-start text:name="OLE_LINK1"/><text:bookmark-start text:name="OLE_LINK2"/><text:bookmark-start text:name="OLE_LINK5"/><text:bookmark-start text:name="OLE_LINK6"/>100學年度第1學期蘭陽校園行政業務第5次工作會報<text:bookmark-end text:name="OLE_LINK1"/><text:bookmark-end text:name="OLE_LINK2"/><text:bookmark-end text:name="OLE_LINK5"/><text:bookmark-end text:name="OLE_LINK6"/>修正</text:p>
      <text:p text:style-name="P12">100.12.12公布</text:p>
      <text:p text:style-name="P13">106.05.23<text:s/>105學年度第2學期蘭陽校園教學暨行政業務聯合工作會報第5次會議修正</text:p>
      <text:p text:style-name="P14">106.06.01公布</text:p>
      <text:p text:style-name="P15">110.04.07<text:s/>109學年度第2學期蘭陽副校長室行政工作會報第2次會議修正</text:p>
      <text:p text:style-name="P16">110.04.13公布</text:p>
      <text:p text:style-name="P17"/>
      <text:p text:style-name="P18"><text:span text:style-name="T19">一、</text:span><text:span text:style-name="T20">為加強</text:span><text:span text:style-name="T21">蘭陽校園</text:span><text:span text:style-name="T22">學生</text:span><text:span text:style-name="T23">汽</text:span><text:span text:style-name="T24">車、機車暨腳踏車</text:span><text:span text:style-name="T25">停車場</text:span><text:span text:style-name="T26">（</text:span><text:span text:style-name="T27">以下簡稱本停車場</text:span><text:span text:style-name="T28">）</text:span><text:span text:style-name="T29">管理，維護停車秩序與安全，特訂定</text:span><text:span text:style-name="T30">淡江大學蘭陽校園學生</text:span><text:span text:style-name="T31">汽車、機車暨腳踏車</text:span><text:span text:style-name="T32">停車場管理要點</text:span><text:span text:style-name="T33">（</text:span><text:span text:style-name="T34">以下簡稱</text:span><text:span text:style-name="T35">本要點</text:span><text:span text:style-name="T36">）</text:span><text:span text:style-name="T37">。</text:span></text:p>
      <text:p text:style-name="P38">二、蘭陽校園學生汽車停車場設置於迎賓階梯旁停車位(72個停車格)、機車暨腳踏車停車場設置於教學大樓地下一樓(234個停車格)；上開車輛除指定停放區外，不得任意停放於蘭陽校園其他區域。</text:p>
      <text:p text:style-name="P39"><text:span text:style-name="T40">三、</text:span><text:span text:style-name="T41">管理與</text:span><text:span text:style-name="T42">管制</text:span><text:span text:style-name="T43">時間：</text:span></text:p>
      <text:p text:style-name="P44">(一)本停車場管理業務之計畫、執行與監管，由蘭陽校園總務業務人員負責。</text:p>
      <text:p text:style-name="P45">(二)權責劃分：僅負責學生汽機車出入管制與停放管理，停放期間若有遺失或損壞情事發生，由各所有人自行負責。</text:p>
      <text:p text:style-name="P46"><text:span text:style-name="T47">(三)</text:span><text:span text:style-name="T48">管制</text:span><text:span text:style-name="T49">時間：</text:span><text:span text:style-name="T50">學生</text:span><text:span text:style-name="T51">汽</text:span><text:span text:style-name="T52">、</text:span><text:span text:style-name="T53">機車於</text:span><text:span text:style-name="T54">週一至週</text:span><text:span text:style-name="T55">五</text:span><text:span text:style-name="T56">每日</text:span><text:span text:style-name="T57">00</text:span><text:span text:style-name="T58">:00至</text:span><text:span text:style-name="T59">06</text:span><text:span text:style-name="T60">:00</text:span><text:span text:style-name="T61">管制進出，其餘時段</text:span><text:span text:style-name="T62">憑</text:span><text:span text:style-name="T63">車輛</text:span><text:span text:style-name="T64">通行識別證進</text:span><text:span text:style-name="T65">出停車場。</text:span></text:p>
      <text:p text:style-name="P66"><text:span text:style-name="T67">四</text:span><text:span text:style-name="T68">、</text:span><text:span text:style-name="T69">學生</text:span><text:span text:style-name="T70">汽</text:span><text:span text:style-name="T71">、</text:span><text:span text:style-name="T72">機車通行識別證</text:span><text:span text:style-name="T73">擇一申請，</text:span><text:span text:style-name="T74">申請資格如下：</text:span></text:p>
      <text:p text:style-name="P75">(一)汽、機車行照登錄車主需為本人或父母(若非本人，需檢附佐證資料)。</text:p>
      <text:p text:style-name="P76">(二)機車停車證申請人，需為本校在學學生且領有駕照。</text:p>
      <text:p text:style-name="P77">(三)汽車停車證申請人，需為本校在學學生且領有駕照一年以上(起算截止時間以開學日為準)。</text:p>
      <text:p text:style-name="P78">(四)自開學日起三週內，填寫申請表並檢附相關資料洽行政辦公室辦理，學期中若有剩餘車位，隨到隨辦。</text:p>
      <text:p text:style-name="P79">(五)申請人數若多於汽、機車停車格數量時，以未有過違規紀錄者進行抽籤，抽籤日期另行通知。</text:p>
      <text:p text:style-name="P80"><text:span text:style-name="T81">五</text:span><text:span text:style-name="T82">、</text:span><text:span text:style-name="T83">汽</text:span><text:span text:style-name="T84">、</text:span><text:span text:style-name="T85">機車</text:span><text:span text:style-name="T86">及腳踏車</text:span><text:span text:style-name="T87">停放管理規定：</text:span></text:p>
      <text:p text:style-name="P88"><text:span text:style-name="T89">(一)汽車</text:span><text:span text:style-name="T90">通行識別證</text:span><text:span text:style-name="T91">黏</text:span><text:span text:style-name="T92">貼</text:span><text:span text:style-name="T93">於駕駛座左側擋風玻璃明顯處，機車</text:span><text:span text:style-name="T94">通行識別證</text:span><text:span text:style-name="T95">黏</text:span><text:span text:style-name="T96">貼於車頭前方明顯處，以便</text:span><text:span text:style-name="T97">管</text:span><text:span text:style-name="T98">理人員辨</text:span><text:span text:style-name="T99">識</text:span><text:span text:style-name="T100">。</text:span></text:p>
      <text:p text:style-name="P101"><text:span text:style-name="T102">(二)</text:span><text:span text:style-name="T103">車</text:span><text:span text:style-name="T104">輛</text:span><text:span text:style-name="T105">進入校園應減速慢行，注意安全，時速不得超過</text:span><text:span text:style-name="T106">25</text:span><text:span text:style-name="T107">公里。</text:span></text:p>
      <text:p text:style-name="P108">(三)同學騎乘機車必須戴安全帽，且不得超載，禁止3人以上共乘一輛機車。</text:p>
      <text:p text:style-name="P109"><text:span text:style-name="T110">(四)</text:span><text:span text:style-name="T111">汽</text:span><text:span text:style-name="T112">、</text:span><text:span text:style-name="T113">機車</text:span><text:span text:style-name="T114">及腳踏車</text:span><text:span text:style-name="T115">進入停車場，應依規劃之停車格</text:span><text:span text:style-name="T116">，</text:span><text:span text:style-name="T117">整齊</text:span><text:span text:style-name="T118">停放</text:span><text:span text:style-name="T119">，</text:span><text:span text:style-name="T120">嚴禁佔用通道及出入口。</text:span></text:p>
      <text:p text:style-name="P121">(五)本停車場出入口嚴禁同學車輛聚集等候或任意堵道聊天，影響人車通行安全。</text:p>
      <text:soft-page-break/>
      <text:p text:style-name="P122"><text:span text:style-name="T123">(六)夜間進入校門管制站時，應關熄</text:span><text:span text:style-name="T124">汽</text:span><text:span text:style-name="T125">、</text:span><text:span text:style-name="T126">機車</text:span><text:span text:style-name="T127">大燈</text:span><text:span text:style-name="T128">並</text:span><text:span text:style-name="T129">減速慢行，以便管理人員能清楚辨</text:span><text:span text:style-name="T130">識</text:span><text:span text:style-name="T131">。</text:span></text:p>
      <text:p text:style-name="P132">(七)學生駕駛汽車不得進入教學區、住宿區B1停車場內及其他禁止停車區域。(除宿舍開館及閉館期間，有搬運行李需求者，汽車可進入住宿區B1停車場內暫停，15分鐘為限。)</text:p>
      <text:p text:style-name="P133">違反上述任一款規定，經開單警告取締達3次者，即收回汽、機車通行識別證。</text:p>
      <text:p text:style-name="P134">六、發生下列事況，依學生獎懲辦法處理：</text:p>
      <text:p text:style-name="P135">(一)偽造或冒（借）用通行識別證。</text:p>
      <text:p text:style-name="P136">(二)無證或逾期使用，或經管理人員制止不聽仍強行闖入。</text:p>
      <text:p text:style-name="P137"><text:span text:style-name="T138">七</text:span><text:span text:style-name="T139">、</text:span><text:span text:style-name="T140">本</text:span><text:span text:style-name="T141">停車場內如有棄置之</text:span><text:span text:style-name="T142">汽</text:span><text:span text:style-name="T143">、</text:span><text:span text:style-name="T144">機車</text:span><text:span text:style-name="T145">及腳踏車</text:span><text:span text:style-name="T146">達</text:span><text:span text:style-name="T147">1</text:span><text:span text:style-name="T148">個月以上者，即張貼「廢棄車輛佔用車位停放通知單」，公告</text:span><text:span text:style-name="T149">1</text:span><text:span text:style-name="T150">個月，完成廢棄車輛認定後，經照相編列清冊，即</text:span><text:span text:style-name="T151">會同</text:span><text:span text:style-name="T152">警方或環保署委託之廢棄車輛處理廠商來校拖吊處理。</text:span></text:p>
      <text:p text:style-name="P153">八、如發現可疑或有人員在破壞（拆解）汽機車或腳踏車零件時，請即通知保全人員（校內分機：7119），亦可電話通報校安或總務人員處理（校內分機：7006、7007）。</text:p>
      <text:p text:style-name="P154"><text:span text:style-name="T155">九</text:span><text:span text:style-name="T156">、</text:span><text:span text:style-name="T157">本要點經蘭陽</text:span><text:span text:style-name="T158">副校長室</text:span><text:span text:style-name="T159">行政工作會報通過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學生機車停車場管理要點</dc:title>
    <dc:subject/>
    <meta:initial-creator>Aquarius</meta:initial-creator>
    <dc:creator>紀彥竹</dc:creator>
    <meta:creation-date>2024-05-03T03:51:00Z</meta:creation-date>
    <dc:date>2024-05-03T03:51:00Z</dc:date>
    <meta:print-date>2017-05-19T08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