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left="0.015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" style:parent-style-name="內文" style:family="paragraph">
      <style:paragraph-properties fo:text-align="end" style:vertical-align="baseline" fo:line-height="0.2222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2222in"/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2222in"/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2222in"/>
      <style:text-properties style:font-name="Times New Roman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2222in"/>
      <style:text-properties style:font-name="Times New Roman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2777in"/>
      <style:text-properties style:font-name="Times New Roman" style:font-name-asian="標楷體" fo:font-size="10pt" style:font-size-asian="10pt" style:font-size-complex="10pt"/>
    </style:style>
    <style:style style:name="P15" style:parent-style-name="內文" style:family="paragraph">
      <style:paragraph-properties style:text-autospace="none" fo:text-align="justify" fo:line-height="0.0138in" fo:margin-right="-0.0159in"/>
      <style:text-properties style:font-name="Times New Roman" style:font-name-asian="標楷體" fo:color="#000000"/>
    </style:style>
    <style:style style:name="P16" style:parent-style-name="內文" style:family="paragraph">
      <style:paragraph-properties style:text-autospace="none" fo:line-height="0.2777in" fo:margin-left="0.3298in" fo:margin-right="-0.0159in" fo:text-indent="-0.3298in">
        <style:tab-stops/>
      </style:paragraph-properties>
      <style:text-properties style:font-name="Times New Roman" style:font-name-asian="標楷體" fo:color="#000000"/>
    </style:style>
    <style:style style:name="P17" style:parent-style-name="內文" style:family="paragraph">
      <style:paragraph-properties style:text-autospace="none" fo:line-height="0.2777in" fo:margin-left="0.3284in" fo:margin-right="-0.0159in" fo:text-indent="-0.3284in">
        <style:tab-stops/>
      </style:paragraph-properties>
      <style:text-properties style:font-name="Times New Roman" style:font-name-asian="標楷體" fo:color="#000000"/>
    </style:style>
    <style:style style:name="P18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19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0" style:parent-style-name="內文" style:family="paragraph">
      <style:paragraph-properties style:text-autospace="none" fo:line-height="0.2777in" fo:margin-left="0.3284in" fo:margin-right="-0.0159in" fo:text-indent="-0.3284in">
        <style:tab-stops/>
      </style:paragraph-properties>
      <style:text-properties style:font-name="Times New Roman" style:font-name-asian="標楷體" fo:color="#000000"/>
    </style:style>
    <style:style style:name="P21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2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4" style:parent-style-name="內文" style:family="paragraph">
      <style:paragraph-properties style:text-autospace="none" fo:line-height="0.2777in" fo:margin-left="0.3298in" fo:margin-right="-0.0159in" fo:text-indent="-0.3298in">
        <style:tab-stops/>
      </style:paragraph-properties>
      <style:text-properties style:font-name="Times New Roman" style:font-name-asian="標楷體" fo:color="#000000"/>
    </style:style>
    <style:style style:name="P25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6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28" style:parent-style-name="內文" style:family="paragraph">
      <style:paragraph-properties style:text-autospace="none" fo:line-height="0.2777in" fo:margin-left="0.3402in" fo:margin-right="0.2166in" fo:text-indent="-0.3402in">
        <style:tab-stops/>
      </style:paragraph-properties>
      <style:text-properties style:font-name="Times New Roman" style:font-name-asian="標楷體" fo:color="#000000"/>
    </style:style>
    <style:style style:name="P29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30" style:parent-style-name="內文" style:family="paragraph">
      <style:paragraph-properties style:text-autospace="none" fo:line-height="0.2777in" fo:margin-left="0.5319in" fo:margin-right="-0.0159in" fo:text-indent="-0.3368in">
        <style:tab-stops/>
      </style:paragraph-properties>
      <style:text-properties style:font-name="Times New Roman" style:font-name-asian="標楷體" fo:color="#000000"/>
    </style:style>
    <style:style style:name="P31" style:parent-style-name="內文" style:family="paragraph">
      <style:paragraph-properties style:text-autospace="none" fo:line-height="0.2777in" fo:margin-left="0.35in" fo:margin-right="-0.0159in" fo:text-indent="-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text-autospace="none" fo:line-height="0.2777in" fo:margin-left="0.35in" fo:margin-right="-0.0159in" fo:text-indent="-0.3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style:text-autospace="none" fo:line-height="0.2777in" fo:margin-left="0.35in" fo:margin-right="-0.0159in" fo:text-indent="-0.35in">
        <style:tab-stops/>
      </style:paragraph-properties>
      <style:text-properties style:font-name="Times New Roman" style:font-name-asian="標楷體" fo:color="#000000"/>
    </style:style>
    <style:style style:name="P37" style:parent-style-name="內文" style:family="paragraph">
      <style:paragraph-properties style:text-autospace="none" fo:line-height="0.2777in" fo:margin-left="0.35in" fo:margin-right="-0.0159in" fo:text-indent="-0.35in">
        <style:tab-stops/>
      </style:paragraph-properties>
      <style:text-properties style:font-name="Times New Roman" style:font-name-asian="標楷體" fo:color="#000000"/>
    </style:style>
    <style:style style:name="P3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淡江大學蘭陽校園學生宿舍</text:span><text:span text:style-name="T3">門禁</text:span><text:span text:style-name="T4">管理規定</text:span></text:p>
      <text:p text:style-name="P5">96.11.22核定公布</text:p>
      <text:p text:style-name="P6"><text:span text:style-name="T7">102.01.23</text:span><text:span text:style-name="T8">核定修</text:span><text:span text:style-name="T9">正</text:span></text:p>
      <text:p text:style-name="P10">102.01.24公布</text:p>
      <text:p text:style-name="P11">108.01.08修正公布</text:p>
      <text:p text:style-name="P12">112.03.14 111學年度第2學期蘭陽校園第2次教學與行政工作會報修正</text:p>
      <text:p text:style-name="P13">112.04.11公布</text:p>
      <text:p text:style-name="P14"/>
      <text:p text:style-name="P15"/>
      <text:p text:style-name="P16">一、為蘭陽校園學生宿舍門禁管理更臻完善，維護學生住宿安全，特訂定「淡江大學蘭陽校園學生宿舍門禁管理規定」（以下簡稱本規定）。</text:p>
      <text:p text:style-name="P17">二、宿舍門禁系統</text:p>
      <text:p text:style-name="P18">(一)宿舍門禁系統結合國際學生證實施，住宿生持學生證（臨時門禁卡）刷卡感應進出宿舍大樓。</text:p>
      <text:p text:style-name="P19">(二)宿舍門禁系統由資訊業務承辦員負責維護；住宿學生門禁資料由宿舍承辦人負責維護，開學、寒假、暑假或有大量資料需要異動時可轉請資訊業務承辦員協助更新設定。</text:p>
      <text:p text:style-name="P20">三、門禁卡之使用</text:p>
      <text:p text:style-name="P21">(一)申請住宿的學生於入學第1學期完成宿舍進住報到手續後先行領取臨時門禁卡，俟教務業務承辦員完成學生證製作並匯入宿舍門禁系統資料庫後（約10月初），由系所助理通知班代表轉發並協助收回臨時卡，交還宿舍承辦人管收。</text:p>
      <text:p text:style-name="P22">(二)<text:s/>交換生之學生證因無感應功能，完成宿舍進住報到手續後，由宿舍輔導員發給臨時門禁卡使用。</text:p>
      <text:p text:style-name="P23">(三)<text:s/>校內、外社團之申請住宿經主管核准者，由宿舍承辦人發給臨時門禁卡使用。</text:p>
      <text:p text:style-name="P24">四、學生證遺失或損壞</text:p>
      <text:p text:style-name="P25">(一)立即向宿舍承辦人報備並登記領用臨時門禁卡。</text:p>
      <text:p text:style-name="P26">(二)向教務業務承辦員辦理國際學生證遺失補發事宜；俟新學生證製作完成並由宿舍承辦人更新門禁系統資料後，由宿舍承辦人轉發並收回臨時門禁卡。</text:p>
      <text:p text:style-name="P27">(三)臨時門禁卡若遺失或損毀應賠償工本費壹佰元。</text:p>
      <text:p text:style-name="P28">五、住宿學生應遵守「蘭陽校園學生宿舍管理實施要點」相關規定並確實「一人刷卡，一人進出」，且不得有下列行為：</text:p>
      <text:p text:style-name="P29">(一)私自將學生證（臨時門禁卡）借予他人使用。</text:p>
      <text:p text:style-name="P30">(二)進出確實關門，不得以異物阻擋。</text:p>
      <text:p text:style-name="P31">六、違反第五點規定者，除依本校學生獎懲辦法處理外，住宿期間喪失申請調整寢室資格。</text:p>
      <text:p text:style-name="P32"><text:span text:style-name="T33">七、非緊急事況請盡量不要由一樓進出，以確保住宿環境安全，違規達三次以上者，</text:span><text:span text:style-name="T34">依</text:span><text:span text:style-name="T35">本校學生獎懲辦法處理。</text:span></text:p>
      <text:p text:style-name="P36">八、學生宿舍於寒、暑假期間不開放，資訊業務承辦員負責宿舍門禁卡功能維護；宿舍承辦人進行住宿生資料異動維護並知會資訊業務承辦員。</text:p>
      <text:soft-page-break/>
      <text:p text:style-name="P37">九、本規定未盡完善者，依蘭陽校園學生宿舍管理實施要點辦理。</text:p>
      <text:p text:style-name="P38"><text:span text:style-name="T39">十、</text:span><text:span text:style-name="T40">本規定經蘭陽校園教學與行政工作會報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3T06:47:00Z</meta:creation-date>
    <dc:date>2024-05-03T06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