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 fo:margin-left="0.5666in" fo:text-indent="-0.566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end" style:vertical-align="baseline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5" style:parent-style-name="內文" style:family="paragraph">
      <style:paragraph-properties fo:margin-left="0.3298in" fo:text-indent="-0.329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7" style:parent-style-name="內文" style:family="paragraph">
      <style:paragraph-properties fo:margin-left="0.4333in" fo:margin-right="0.075in" fo:text-indent="-0.2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margin-left="0.3402in" fo:text-indent="-0.340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left="0.3298in" fo:text-indent="-0.329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" style:parent-style-name="內文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9" style:parent-style-name="內文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0" style:parent-style-name="內文" style:family="paragraph">
      <style:paragraph-properties fo:margin-left="0.3298in" fo:text-indent="-0.329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/>
      <text:p text:style-name="P2"><text:span text:style-name="T3">淡江大學蘭陽校園學生宿舍臨時住宿申請規定</text:span></text:p>
      <text:p text:style-name="P4">96.11.22核定公布</text:p>
      <text:p text:style-name="P5">105.03.29 104學年度第2學期教學暨行政業務聯合工作會報第3次會議修正通過</text:p>
      <text:p text:style-name="P6">105.04.12公布</text:p>
      <text:p text:style-name="P7">107.12.25 107學年度第1學期主管工作會報第2次會議修正通過</text:p>
      <text:p text:style-name="P8">108.01.08公布</text:p>
      <text:p text:style-name="P9"><text:span text:style-name="T10">112.03.14 111</text:span><text:span text:style-name="T11">學年度第</text:span><text:span text:style-name="T12">2</text:span><text:span text:style-name="T13">學期</text:span><text:span text:style-name="T14">蘭陽</text:span><text:span text:style-name="T15">校園</text:span><text:span text:style-name="T16">第</text:span><text:span text:style-name="T17">2</text:span><text:span text:style-name="T18">次</text:span><text:span text:style-name="T19">教學與</text:span><text:span text:style-name="T20">行政工作會報</text:span><text:span text:style-name="T21">修</text:span><text:span text:style-name="T22">正</text:span></text:p>
      <text:p text:style-name="P23">112.04.11公布</text:p>
      <text:p text:style-name="P24"/>
      <text:p text:style-name="P25"><text:span text:style-name="T26">一、</text:span><text:span text:style-name="T27">滿足蘭陽校園學生住宿需求後，所餘床位提供短期借住，以加強互動交流。</text:span></text:p>
      <text:p text:style-name="內文"><text:span text:style-name="T28">二、</text:span><text:span text:style-name="T29">申請資格：本校</text:span><text:span text:style-name="T30">教職</text:span><text:span text:style-name="T31">員工</text:span><text:span text:style-name="T32">生及校友</text:span><text:span text:style-name="T33">。</text:span></text:p>
      <text:p text:style-name="內文"><text:span text:style-name="T34">三、</text:span><text:span text:style-name="T35">住宿地點：建軒一館及文苑一館。</text:span></text:p>
      <text:p text:style-name="P36">四、申請方式</text:p>
      <text:p text:style-name="P37"><text:span text:style-name="T38">(</text:span><text:span text:style-name="T39">一</text:span><text:span text:style-name="T40">)</text:span><text:span text:style-name="T41">至蘭陽校園網站下載填寫「蘭陽校園學生宿舍臨時住宿申請表」，提供相關證明身分文件，於住宿前</text:span><text:span text:style-name="T42">3</text:span><text:span text:style-name="T43">個工作日向</text:span><text:span text:style-name="T44">業務承辦人</text:span><text:span text:style-name="T45">提出申請。</text:span></text:p>
      <text:p text:style-name="P46"><text:span text:style-name="T47">(</text:span><text:span text:style-name="T48">二</text:span><text:span text:style-name="T49">)</text:span><text:span text:style-name="T50">申請核准</text:span><text:span text:style-name="T51">後</text:span><text:span text:style-name="T52">，</text:span><text:span text:style-name="T53">完成</text:span><text:span text:style-name="T54">住宿費用繳納，</text:span><text:span text:style-name="T55">並</text:span><text:span text:style-name="T56">留存收據</text:span><text:span text:style-name="T57">，據以</text:span><text:span text:style-name="T58">進住。</text:span></text:p>
      <text:p text:style-name="P59"><text:span text:style-name="T60">五、</text:span><text:span text:style-name="T61">收費標準：依據「淡江大學各類場地及設備器材借用維護費收費一覽表」辦理。</text:span></text:p>
      <text:p text:style-name="P62"><text:span text:style-name="T63">六、進住方式：進住日持繳費收據洽</text:span><text:span text:style-name="T64">業務承辦人</text:span><text:span text:style-name="T65">辦理進住，點收設備後帶領至寢室；例假日委由</text:span><text:span text:style-name="T66">校園保全中控室</text:span><text:span text:style-name="T67">處理。</text:span></text:p>
      <text:p text:style-name="P68">七、提供設備：每間寢室備簡單寢具（床墊、枕頭、棉被、浴巾、毛巾各1件），並提供房門鑰匙、電源卡、臨時門禁卡、空調遙控器各1支及空調儲值卡1張，離宿歸還；上開儲值卡可使用冷、暖氣約11小時，如需延長使用則須另行付費加值。住宿期間使用之設備（施）如有遺失或毀損需照價賠償。</text:p>
      <text:p text:style-name="P69">八、核定申請住宿者，須遵守「淡江大學蘭陽校園宿舍管理實施要點」、「淡江大學蘭陽校園學生宿舍門禁管理規定」，以維護其他住宿生權益。</text:p>
      <text:p text:style-name="P70"><text:span text:style-name="T71">九、</text:span><text:span text:style-name="T72">本</text:span><text:span text:style-name="T73">規定</text:span><text:span text:style-name="T74">經蘭陽校園教學與行政工作會報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3T05:38:00Z</meta:creation-date>
    <dc:date>2024-05-03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