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widows="2" fo:orphans="2" fo:text-align="end" fo:margin-left="0.2583in" fo:text-indent="-0.2583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widows="2" fo:orphans="2" fo:text-align="end" fo:margin-left="0.2583in" fo:text-indent="-0.258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margin-left="0.91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margin-left="0.8333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margin-left="0.8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margin-left="1.1666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margin-left="1.1666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margin-left="0.2951in" fo:text-indent="-0.29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淡江大學蘭陽校園場地外借須知</text:p>
      <text:p text:style-name="P2">101.10.03核定公布</text:p>
      <text:p text:style-name="P3">112.03.14 <text:s/>111學年度第2學期蘭陽行政處行政工作會報第2次會議修正</text:p>
      <text:p text:style-name="P4"><text:span text:style-name="T5">112.04.11</text:span><text:span text:style-name="T6">公布</text:span></text:p>
      <text:p text:style-name="P7"/>
      <text:p text:style-name="P8">一、因應校內（外）單位或團體申請借用淡江大學蘭陽校園（以下簡稱本校園）場地需要，<text:s/>兼顧維護上班、上課及住宿品質，特訂定淡江大學蘭陽校園場地外借須知（以下簡稱本<text:s/>須知），俾相關借用、管理作業更臻完善。</text:p>
      <text:p text:style-name="P9">二、借用單位應於活動前繳交相關場地費用並遵守本須知各項規定。</text:p>
      <text:p text:style-name="P10">三、場地借用注意事項</text:p>
      <text:p text:style-name="P11">(一)宿舍借用</text:p>
      <text:p text:style-name="P12">１、宿舍進住與退宿</text:p>
      <text:p text:style-name="P13">(１)宿舍借用時間僅於寒暑假期間。</text:p>
      <text:p text:style-name="P14">(２)場地借用單位應於進住宿舍前，完成各項手續，並繳交課表或活動表、活動區域及<text:s/>學員識別證範本等各<text:s/>2<text:s/>份後，始可進住宿舍。<text:s/></text:p>
      <text:p text:style-name="P15">(３)借用人員進住宿舍寢室後<text:s/>1<text:s/>日內完成寢室內各項設備檢查，經本校園人員確認故障<text:s/>（或瑕疵）設備（施），逾時即視同本校園設備（施）完好無故障。<text:s/></text:p>
      <text:p text:style-name="P16">(４)本校園一概不提供寢室房間門鎖鑰匙，貴重物品請自行保管。</text:p>
      <text:p text:style-name="P17">(５)借用單位於退宿前，須將所借用寢室內部打掃乾淨，由本校園指派專人陪同逐一<text:s/>檢查各寢室內之設備及清潔，經確認無誤後，將門窗及電燈關閉後辦理離館退宿<text:s/>手續；各項設備（施）如有損壞情形須照價賠償。</text:p>
      <text:p text:style-name="P18">(６)進住報到時間為下午<text:s/>2<text:s/>時後；退宿時間為中午<text:s/>12<text:s/>時前離開宿舍，逾時未遷出者，<text:s/>得強制執行，因此造成之損害，概由借用單位負責。</text:p>
      <text:p text:style-name="P19">２、宿舍門禁管制</text:p>
      <text:p text:style-name="P20">(１)門禁開放時間：上午<text:s/>6<text:s/>時至晚上<text:s/>11<text:s/>時止。<text:s/></text:p>
      <text:p text:style-name="P21">(２)未經報備核准之住宿人員，一律禁止進入宿舍。</text:p>
      <text:p text:style-name="P22">(３)核准住宿者，進出宿舍時須佩帶識別證，以利管制。</text:p>
      <text:p text:style-name="P23">(４)訪客及忘記攜帶識別證者，請洽承辦人員登記並抵押證件，佩帶臨時識別證後，<text:s/>始可進入宿舍。</text:p>
      <text:p text:style-name="P24">(５)晚上<text:s/>11<text:s/>時後，除因傷病需出校就醫外，其餘一律禁止進出宿舍。</text:p>
      <text:p text:style-name="P25">３、宿舍<text:s/>24<text:s/>小時全天供應熱水，請節約用水、用電。</text:p>
      <text:p text:style-name="P26">４、住宿生活規範</text:p>
      <text:p text:style-name="P27">(１)借住宿舍期間，借用單位分配宿舍床位時，男、女性需分棟住宿，不得混住，亦<text:s/>不得進入異性宿舍大樓。</text:p>
      <text:p text:style-name="P28">(２)為免影響住宿區內之人員安寧，一律不可在宿舍大樓<text:s/>1<text:s/>樓前廣場進行集合及活動。</text:p>
      <text:p text:style-name="P29">(３)嚴禁於寢室內使用電熱器設備、瓦斯等器具煮食。</text:p>
      <text:p text:style-name="P30">(４)宿舍內所有公物應妥善愛惜使用，寢室內網路設備如：集線器、數據機、資訊點、<text:s/>電話機具或有儲放原住宿生之物品等，請勿擅自取用，如有毀損或遺失，<text:soft-page-break/>須照價<text:s/>賠償。</text:p>
      <text:p text:style-name="P31">(５)宿舍內牆壁嚴禁張貼海報。</text:p>
      <text:p text:style-name="P32">(６)宿舍內所裝設之緊急照明燈，不得拆移使用。</text:p>
      <text:p text:style-name="P33">(７)宿舍區周圍及宿舍內一律不得舉辦團體活動或大聲喧嘩，以保持住宿安寧。</text:p>
      <text:p text:style-name="P34">(８)使用公物，應事先經宿舍輔導員同意後始得使用，使用完畢後需歸還原位。</text:p>
      <text:p text:style-name="P35">(９)宿舍內禁止吸菸、喝酒、賭博（含打麻將）、嚼檳榔、吸食違禁品等行為。</text:p>
      <text:p text:style-name="P36">(１０)宿舍內不得飼養寵物。</text:p>
      <text:p text:style-name="P37">(１１)請隨時注意公布欄上所張貼之公告，並配合公告內容實行。</text:p>
      <text:p text:style-name="P38">(１２)嚴禁借用單位進入寒暑假住宿生分配區域，亦不得使用該區之衛浴設備。</text:p>
      <text:p text:style-name="P39">(二)室內場地借用<text:s/></text:p>
      <text:p text:style-name="P40"><text:span text:style-name="T41">１、</text:span><text:span text:style-name="T42">建</text:span><text:span text:style-name="T43">邦國際會議廳</text:span><text:span text:style-name="T44">內不得飲食。</text:span></text:p>
      <text:p text:style-name="P45">２、場地於借用時段前<text:s/>10<text:s/>分鐘開啟，借用時段結束後<text:s/>20<text:s/>分鐘關閉。<text:s/></text:p>
      <text:p text:style-name="P46">３、若需使用走廊公共區域，需先經本校園值班人員同意後始得使用，禁止於行政單位<text:s/>上班區域及教師研究室附近進行活動。</text:p>
      <text:p text:style-name="P47">４、場地使用後立即恢復原狀並保持清潔。<text:s/></text:p>
      <text:p text:style-name="P48">５、垃圾應做好分類工作，資源垃圾先收集於電梯梯廳回收筒內，再由借用單位送到地<text:s/>下<text:s/>1<text:s/>樓資源回收箱處放置；一般垃圾請自行裝袋後，直接送到地下<text:s/>1<text:s/>樓一般垃圾箱<text:s/>放置。<text:s/></text:p>
      <text:p text:style-name="P49">６、餐廳用餐不得使用<text:s/>1<text:s/>次性餐具；用餐後之廚餘、菜渣等應置於廚餘桶，不得傾倒於<text:s/>廁所洗手台，不得於厠所洗手台清洗食材及器皿。</text:p>
      <text:p text:style-name="P50">四、安全之管理</text:p>
      <text:p text:style-name="P51">(一)宿舍區地下停車場僅提供<text:s/>1<text:s/>個停車位，以做為借用單位緊急車輛之使用，如有臨時特殊狀況需須增加時，應向本校園執勤人員提出申請，經同意後始可進入。</text:p>
      <text:p text:style-name="P52">(二)借用單位於所屬人員進住後，應解說相關安全注意事項（包括消防疏散逃生路線說明）。</text:p>
      <text:p text:style-name="P53">(三)借用單位所有人員一律不得進入本校園施工區或圍籬內，以避免發生危險。</text:p>
      <text:p text:style-name="P54">(四)其他<text:s/></text:p>
      <text:p text:style-name="P55">１、借用單位於校內活動期間皆需配戴識別證。</text:p>
      <text:p text:style-name="P56">２、借用單位應指派對口協調人員<text:s/>1<text:s/>名，俾便與本校園業務承辦人進行各項事務之溝通<text:s/>與協調。<text:s/></text:p>
      <text:p text:style-name="P57">３、未經核准不得於校園內從事影藝、採訪新聞、廣告活動。<text:s/></text:p>
      <text:p text:style-name="P58">４、本校園相關人員於非上班時間之支援，加班費用由借用單位另行支付。<text:s/></text:p>
      <text:p text:style-name="P59">五、行政支援與協調<text:s/></text:p>
      <text:p text:style-name="P60"><text:span text:style-name="T61">(</text:span><text:span text:style-name="T62">一</text:span><text:span text:style-name="T63">)</text:span><text:span text:style-name="T64">緊急事件處理：寒暑假期間，借用單位住宿人員之生活管理及安全維護概由申請單位</text:span><text:span text:style-name="T65"><text:s/></text:span><text:span text:style-name="T66">自行負責，惟遇緊急突發狀況，得通知</text:span><text:span text:style-name="T67">本校園保全</text:span><text:span text:style-name="T68">或</text:span><text:span text:style-name="T69">校安人員</text:span><text:span text:style-name="T70">協助處理。</text:span><text:span text:style-name="T71"><text:s/></text:span></text:p>
      <text:p text:style-name="P72">(二)本校園協助單位聯繫電話（本校內線電話或撥總機<text:s/>02-26215656<text:s/>再轉下列分機）：</text:p>
      <text:p text:style-name="P73"><text:span text:style-name="T74">１、場地借用協調</text:span><text:span text:style-name="T75"><text:s/></text:span><text:span text:style-name="T76">請於上班時間（上午</text:span><text:span text:style-name="T77"><text:s/>8<text:s/></text:span><text:span text:style-name="T78">時至下午</text:span><text:span text:style-name="T79"><text:s/>5<text:s/></text:span><text:span text:style-name="T80">時）：</text:span><text:span text:style-name="T81">70</text:span><text:span text:style-name="T82">18</text:span></text:p>
      <text:p text:style-name="P83">２、緊急安全事件<text:s/></text:p>
      <text:p text:style-name="P84"><text:span text:style-name="T85">白天（上午</text:span><text:span text:style-name="T86"><text:s/>8<text:s/></text:span><text:span text:style-name="T87">時至下午</text:span><text:span text:style-name="T88"><text:s/>5<text:s/></text:span><text:span text:style-name="T89">時）：</text:span><text:span text:style-name="T90">7005</text:span><text:span text:style-name="T91"><text:s/></text:span></text:p>
      <text:p text:style-name="P92">晚上（下午<text:s/>5<text:s/>時至翌日上午<text:s/>8<text:s/>時）：7119<text:s/></text:p>
      <text:soft-page-break/>
      <text:p text:style-name="P93">六、借用單位需維護場地清潔，將不定期派員檢查借用場地環境清潔，若發現髒亂立即通知借用單位進行清理，凡通知<text:s/>2<text:s/>次後仍未能改善，本校園將直接另請清潔人員前往清理，<text:s/>所衍生之清潔費用由借用單位支付。</text:p>
      <text:p text:style-name="P94">七、各項物品如有損壞需照價賠償，修繕廠商由本校園指定。</text:p>
      <text:p text:style-name="P95"><text:span text:style-name="T96">八、</text:span><text:span text:style-name="T97">本</text:span><text:span text:style-name="T98">須知</text:span><text:span text:style-name="T99">經蘭陽校園教學與行政工作會報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藍郁婷</meta:initial-creator>
    <dc:creator>紀彥竹</dc:creator>
    <meta:creation-date>2024-05-03T03:56:00Z</meta:creation-date>
    <dc:date>2024-05-03T03:56:00Z</dc: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4" meta:row-count="15" meta:non-whitespace-character-count="1896"/>
  </office:meta>
</office:document-meta>
</file>