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style:line-height-at-least="0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olumn16" style:family="table-column">
      <style:table-column-properties style:column-width="1.4006in"/>
    </style:style>
    <style:style style:name="TableColumn17" style:family="table-column">
      <style:table-column-properties style:column-width="2.1791in"/>
    </style:style>
    <style:style style:name="TableColumn18" style:family="table-column">
      <style:table-column-properties style:column-width="1.3986in"/>
    </style:style>
    <style:style style:name="TableColumn19" style:family="table-column">
      <style:table-column-properties style:column-width="1.6888in"/>
    </style:style>
    <style:style style:name="Table15" style:family="table">
      <style:table-properties style:width="6.6673in" fo:margin-left="0in" table:align="center"/>
    </style:style>
    <style:style style:name="TableRow20" style:family="table-row">
      <style:table-row-properties style:min-row-height="0.775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 fo:margin-left="0.1666in" fo:margin-right="0.0069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line-height="150%" fo:margin-left="0.1666in" fo:margin-right="0.0069in" fo:text-indent="0.1666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 fo:margin-left="0.0201in" fo:margin-right="0.0736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style:line-height-at-least="0.1666in" fo:margin-left="0.0201in" fo:margin-right="0.0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 fo:margin-left="0.0006in" fo:margin-right="0.1666in">
        <style:tab-stops/>
      </style:paragraph-properties>
      <style:text-properties style:font-name="Times New Roman" style:font-name-asian="標楷體" style:font-size-complex="12pt"/>
    </style:style>
    <style:style style:name="TableRow34" style:family="table-row">
      <style:table-row-properties style:min-row-height="0.775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center" style:line-height-at-least="0.1666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 fo:margin-left="0.0201in" fo:margin-right="0.0736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style:line-height-at-least="0.1666in" fo:margin-left="0.0201in" fo:margin-right="0.073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.1666in" fo:margin-right="0.1666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775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style:line-height-at-least="0.1666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 fo:margin-left="0.0319in" fo:text-indent="0.0833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0.0319in" fo:text-indent="0.0833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7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style:line-height-at-least="0.1666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 fo:margin-right="0.0784in" fo:text-indent="0.0833in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line-height-at-least="0.1666in" fo:margin-right="0.0784in" fo:text-indent="0.0833in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line-height-at-least="0.1666in" fo:margin-right="0.0784in" fo:text-indent="0.0833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line-height-at-least="0.1666in" fo:margin-right="0.0784in" fo:text-indent="0.0833in"/>
    </style:style>
    <style:style style:name="T9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break="normal" fo:text-align="end" fo:margin-top="0.25in" fo:margin-bottom="0.125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1" style:family="table-column">
      <style:table-column-properties style:column-width="6.6715in"/>
    </style:style>
    <style:style style:name="Table110" style:family="table">
      <style:table-properties style:width="6.6715in" fo:margin-left="0in" table:align="center"/>
    </style:style>
    <style:style style:name="TableRow112" style:family="table-row">
      <style:table-row-properties style:min-row-height="0.7791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7791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 style:min-row-height="0.7791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olumn122" style:family="table-column">
      <style:table-column-properties style:column-width="6.6715in"/>
    </style:style>
    <style:style style:name="Table121" style:family="table">
      <style:table-properties style:width="6.6715in" fo:margin-left="0in" table:align="center"/>
    </style:style>
    <style:style style:name="TableRow123" style:family="table-row">
      <style:table-row-properties style:min-row-height="0.9333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137" style:family="table-row">
      <style:table-row-properties style:min-row-height="0.9333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淡江大學蘭陽校園學生外出通行證申請表</text:p>
      <text:p text:style-name="P2">Student Pass Permit Application Form</text:p>
      <text:p text:style-name="P3"><text:span text:style-name="T4">申請日期</text:span><text:span text:style-name="T5">Application Date</text:span><text:span text:style-name="T6">：</text:span><text:span text:style-name="T7"><text:s text:c="5"/></text:span><text:span text:style-name="T8"><text:s/></text:span><text:span text:style-name="T9">年</text:span><text:span text:style-name="T10">YY <text:s text:c="5"/></text:span><text:span text:style-name="T11">月</text:span><text:span text:style-name="T12">MM <text:s text:c="4"/></text:span><text:span text:style-name="T13">日</text:span><text:span text:style-name="T14">DD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級</text:p>
            <text:p text:style-name="P23"><text:span text:style-name="T24">Department/Grade</text:span></text:p>
          </table:table-cell>
          <table:table-cell table:style-name="TableCell25">
            <text:p text:style-name="P26"><text:s text:c="8"/>系<text:s text:c="11"/>組<text:s/></text:p>
            <text:p text:style-name="P27"><text:s text:c="6"/>年級</text:p>
          </table:table-cell>
          <table:table-cell table:style-name="TableCell28">
            <text:p text:style-name="P29">學號</text:p>
            <text:p text:style-name="P30"><text:span text:style-name="T31">Student ID 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  <text:p text:style-name="P37"><text:span text:style-name="T38">Name</text:span></text:p>
          </table:table-cell>
          <table:table-cell table:style-name="TableCell39">
            <text:p text:style-name="P40"><text:s text:c="13"/></text:p>
          </table:table-cell>
          <table:table-cell table:style-name="TableCell41">
            <text:p text:style-name="P42">連絡電話</text:p>
            <text:p text:style-name="P43"><text:span text:style-name="T44">Phone No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原因</text:p>
            <text:p text:style-name="P50">(請勾選)</text:p>
            <text:p text:style-name="P51"><text:span text:style-name="T52">Reason</text:span></text:p>
          </table:table-cell>
          <table:table-cell table:style-name="TableCell53" table:number-columns-spanned="3">
            <text:p text:style-name="P54"><text:span text:style-name="T55"></text:span><text:span text:style-name="T56"><text:s/></text:span><text:span text:style-name="T57">打工</text:span><text:span text:style-name="T58">Part-time job <text:s text:c="2"/></text:span><text:span text:style-name="T59"></text:span><text:span text:style-name="T60"><text:s/></text:span><text:span text:style-name="T61">實習</text:span><text:span text:style-name="T62">Internship <text:s text:c="2"/></text:span></text:p>
            <text:p text:style-name="P63"><text:span text:style-name="T64"></text:span><text:span text:style-name="T65"><text:s/></text:span><text:span text:style-name="T66">補習</text:span><text:span text:style-name="T67">Tutoring Class <text:s/></text:span><text:span text:style-name="T68"></text:span><text:span text:style-name="T69"><text:s/></text:span><text:span text:style-name="T70">其他</text:span><text:span text:style-name="T71">Others</text:span><text:span text:style-name="T72">：</text:span><text:span text:style-name="T73"><text:s text:c="18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佐證資料</text:p>
            <text:p text:style-name="P77">(請勾選)</text:p>
            <text:p text:style-name="P78"><text:span text:style-name="T79">Evidence</text:span></text:p>
          </table:table-cell>
          <table:table-cell table:style-name="TableCell80" table:number-columns-spanned="3">
            <text:p text:style-name="P81"><text:span text:style-name="T82"></text:span><text:span text:style-name="T83"><text:s/></text:span><text:span text:style-name="T84">家長同意書</text:span><text:span text:style-name="T85">Parent Consent Letter <text:s/></text:span></text:p>
            <text:p text:style-name="P86"><text:span text:style-name="T87"></text:span><text:span text:style-name="T88"><text:s/></text:span><text:span text:style-name="T89">工作證明</text:span><text:span text:style-name="T90"><text:s/>Needed document to prove for Part-time job</text:span></text:p>
            <text:p text:style-name="P91"><text:span text:style-name="T92"></text:span><text:span text:style-name="T93"><text:s/></text:span><text:span text:style-name="T94">補習證明</text:span><text:span text:style-name="T95"><text:s/>Needed document to prove for out of school Class <text:s text:c="18"/></text:span></text:p>
            <text:p text:style-name="P96"><text:span text:style-name="T97"></text:span><text:span text:style-name="T98"><text:s/></text:span><text:span text:style-name="T99">其他</text:span><text:span text:style-name="T100">Others</text:span><text:span text:style-name="T101">：</text:span><text:span text:style-name="T102"><text:s text:c="10"/></text:span><text:span text:style-name="T103"><text:s text:c="4"/></text:span></text:p>
          </table:table-cell>
          <table:covered-table-cell/>
          <table:covered-table-cell/>
        </table:table-row>
      </table:table>
      <text:p text:style-name="P104"><text:span text:style-name="T105"><text:s text:c="23"/></text:span><text:span text:style-name="T106">申請人簽名</text:span><text:span text:style-name="T107">Signature</text:span><text:span text:style-name="T108">：</text:span><text:span text:style-name="T109">_________________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學系助理Assistant of Department</text:p>
          </table:table-cell>
        </table:table-row>
        <table:table-row table:style-name="TableRow115">
          <table:table-cell table:style-name="TableCell116">
            <text:p text:style-name="P117">班導師Tutor</text:p>
          </table:table-cell>
        </table:table-row>
        <table:table-row table:style-name="TableRow118">
          <table:table-cell table:style-name="TableCell119">
            <text:p text:style-name="P120">系主任Chairman of Department</text:p>
          </table:table-cell>
        </table:table-row>
      </table:table>
      <text:p text:style-name="內文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行政聯合辦公室Academic Affairs</text:p>
            <text:p text:style-name="P126"><text:span text:style-name="T127"></text:span><text:span text:style-name="T128"><text:s/></text:span><text:span text:style-name="T129">核發通行證</text:span></text:p>
            <text:p text:style-name="P130"><text:span text:style-name="T131"></text:span><text:span text:style-name="T132"><text:s/></text:span><text:span text:style-name="T133">不發通行證（原因：</text:span><text:span text:style-name="T134"><text:s text:c="55"/></text:span><text:span text:style-name="T135">）</text:span></text:p>
            <text:p text:style-name="P136">承辦人：</text:p>
          </table:table-cell>
        </table:table-row>
        <table:table-row table:style-name="TableRow137">
          <table:table-cell table:style-name="TableCell138">
            <text:p text:style-name="P139">蘭陽校園組組長Section Chief, Office of Military Education and Training</text:p>
          </table:table-cell>
        </table:table-row>
      </table:table>
      <text:p text:style-name="P140"><text:span text:style-name="T141">表單編號：</text:span><text:span text:style-name="T142">P</text:span><text:span text:style-name="T143">HS-Q03-001-FM14-0</text:span><text:span text:style-name="T14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kustaff</meta:initial-creator>
    <dc:creator>紀彥竹</dc:creator>
    <meta:creation-date>2024-05-02T03:39:00Z</meta:creation-date>
    <dc:date>2024-05-02T03:39:00Z</dc:date>
    <meta:print-date>2013-09-27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