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text-align="center" fo:line-height="0.2777in"/>
      <style:text-properties fo:font-size="14pt" style:font-size-asian="14pt"/>
    </style:style>
    <style:style style:name="P20" style:parent-style-name="內文" style:family="paragraph">
      <style:paragraph-properties fo:text-align="center" fo:line-height="0.2777in"/>
      <style:text-properties fo:font-size="14pt" style:font-size-asian="14pt"/>
    </style:style>
    <style:style style:name="P21" style:parent-style-name="內文" style:family="paragraph">
      <style:paragraph-properties fo:text-align="center" fo:line-height="0.2777in"/>
    </style:style>
    <style:style style:name="P22" style:parent-style-name="內文" style:family="paragraph">
      <style:paragraph-properties fo:text-align="center" fo:line-height="0.2777in"/>
    </style:style>
    <style:style style:name="P23" style:parent-style-name="內文" style:family="paragraph">
      <style:paragraph-properties fo:text-align="justify" fo:line-height="0.3333in"/>
    </style:style>
    <style:style style:name="P24" style:parent-style-name="內文" style:family="paragraph">
      <style:paragraph-properties fo:text-align="justify" fo:line-height="0.3333in"/>
    </style:style>
    <style:style style:name="P25" style:parent-style-name="內文" style:family="paragraph">
      <style:paragraph-properties fo:text-align="justify" fo:line-height="0.3333in"/>
    </style:style>
    <style:style style:name="P26" style:parent-style-name="內文" style:family="paragraph">
      <style:paragraph-properties fo:text-align="justify" fo:line-height="0.3333in" fo:margin-left="0.1965in">
        <style:tab-stops/>
      </style:paragraph-properties>
    </style:style>
    <style:style style:name="P27" style:parent-style-name="內文" style:family="paragraph">
      <style:paragraph-properties fo:text-align="justify" fo:line-height="0.3333in" fo:margin-left="0.1965in">
        <style:tab-stops/>
      </style:paragraph-properties>
    </style:style>
    <style:style style:name="P28" style:parent-style-name="內文" style:family="paragraph">
      <style:paragraph-properties fo:text-align="justify" fo:line-height="0.3333in"/>
    </style:style>
    <style:style style:name="P29" style:parent-style-name="內文" style:family="paragraph">
      <style:paragraph-properties fo:text-align="justify" fo:line-height="0.3333in" fo:margin-left="0.1965in">
        <style:tab-stops/>
      </style:paragraph-properties>
    </style:style>
    <style:style style:name="P30" style:parent-style-name="內文" style:family="paragraph">
      <style:paragraph-properties fo:text-align="justify" fo:line-height="0.3333in" fo:margin-left="0.1965in">
        <style:tab-stops/>
      </style:paragraph-properties>
    </style:style>
    <style:style style:name="P31" style:parent-style-name="內文" style:family="paragraph">
      <style:paragraph-properties fo:text-align="justify" fo:line-height="0.3333in" fo:margin-left="0.1965in">
        <style:tab-stops/>
      </style:paragraph-properties>
    </style:style>
    <style:style style:name="P32" style:parent-style-name="內文" style:family="paragraph">
      <style:paragraph-properties fo:text-align="justify" fo:line-height="0.3333in" fo:text-indent="0.1965in"/>
    </style:style>
    <style:style style:name="P33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P35" style:parent-style-name="內文" style:family="paragraph">
      <style:paragraph-properties fo:line-height="0.3333in"/>
    </style:style>
    <style:style style:name="P36" style:parent-style-name="內文" style:family="paragraph">
      <style:paragraph-properties fo:line-height="0.3333in" fo:margin-left="0.1965in">
        <style:tab-stops/>
      </style:paragraph-properties>
    </style:style>
    <style:style style:name="P37" style:parent-style-name="內文" style:family="paragraph">
      <style:paragraph-properties fo:line-height="0.3333in" fo:margin-left="0.1951in">
        <style:tab-stops/>
      </style:paragraph-properties>
    </style:style>
    <style:style style:name="P38" style:parent-style-name="內文" style:family="paragraph">
      <style:paragraph-properties fo:line-height="0.3333in" fo:margin-left="0.1958in" fo:text-indent="-0.0006in">
        <style:tab-stops/>
      </style:paragraph-properties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777in" fo:margin-left="0.1951in">
        <style:tab-stops/>
      </style:paragraph-properties>
    </style:style>
    <style:style style:name="P42" style:parent-style-name="內文" style:family="paragraph">
      <style:paragraph-properties fo:line-height="0.2777in" fo:margin-left="0.1951in">
        <style:tab-stops/>
      </style:paragraph-properties>
    </style:style>
    <style:style style:name="P43" style:parent-style-name="內文" style:family="paragraph">
      <style:paragraph-properties fo:line-height="0.2777in" fo:margin-left="0.1965in">
        <style:tab-stops/>
      </style:paragraph-properties>
    </style:style>
    <style:style style:name="P44" style:parent-style-name="內文" style:family="paragraph">
      <style:paragraph-properties fo:line-height="0.2777in" fo:margin-left="0.1965in">
        <style:tab-stops/>
      </style:paragraph-properties>
    </style:style>
    <style:style style:name="P45" style:parent-style-name="內文" style:family="paragraph">
      <style:paragraph-properties fo:line-height="0.2777in" fo:margin-left="0.1965in">
        <style:tab-stops/>
      </style:paragraph-properties>
    </style:style>
    <style:style style:name="P46" style:parent-style-name="內文" style:family="paragraph">
      <style:paragraph-properties fo:line-height="0.2777in" fo:margin-left="0.1965in">
        <style:tab-stops/>
      </style:paragraph-properties>
    </style:style>
    <style:style style:name="P47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P48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P4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內文" style:family="paragraph">
      <style:paragraph-properties fo:text-align="justify" fo:line-height="0.375in" fo:text-indent="0.2951in"/>
    </style:style>
    <style:style style:name="P54" style:parent-style-name="內文" style:family="paragraph">
      <style:paragraph-properties fo:text-align="justify" fo:line-height="0.375in" fo:text-indent="0.2951in"/>
    </style:style>
    <style:style style:name="P55" style:parent-style-name="內文" style:family="paragraph">
      <style:paragraph-properties fo:text-align="justify" fo:line-height="0.2777in"/>
    </style:style>
    <style:style style:name="P56" style:parent-style-name="內文" style:family="paragraph">
      <style:paragraph-properties fo:text-align="center" fo:line-height="150%"/>
    </style:style>
    <style:style style:name="P57" style:parent-style-name="內文" style:family="paragraph">
      <style:paragraph-properties fo:text-align="center" fo:line-height="150%"/>
    </style:style>
    <style:style style:name="TableColumn59" style:family="table-column">
      <style:table-column-properties style:column-width="1.4479in" style:use-optimal-column-width="false"/>
    </style:style>
    <style:style style:name="TableColumn60" style:family="table-column">
      <style:table-column-properties style:column-width="5.7687in" style:use-optimal-column-width="false"/>
    </style:style>
    <style:style style:name="Table58" style:family="table">
      <style:table-properties style:width="7.2166in" fo:margin-left="0in" table:align="left"/>
    </style:style>
    <style:style style:name="TableRow61" style:family="table-row">
      <style:table-row-properties style:min-row-height="0.9777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</style:style>
    <style:style style:name="P64" style:parent-style-name="內文" style:family="paragraph">
      <style:paragraph-properties fo:text-align="center" fo:line-height="150%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</style:style>
    <style:style style:name="TableRow67" style:family="table-row">
      <style:table-row-properties style:min-row-height="4.2798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fo:color="#000000" fo:font-size="14pt" style:font-size-asian="14pt" style:font-size-complex="11pt"/>
    </style:style>
    <style:style style:name="T71" style:parent-style-name="預設段落字型" style:family="text">
      <style:text-properties style:font-name="標楷體" fo:font-weight="bold" style:font-weight-asian="bold" fo:color="#000000" fo:font-size="26pt" style:font-size-asian="26pt"/>
    </style:style>
    <style:style style:name="T72" style:parent-style-name="預設段落字型" style:family="text">
      <style:text-properties style:font-name="標楷體" fo:color="#000000" fo:font-size="14pt" style:font-size-asian="14pt" style:font-size-complex="11pt"/>
    </style:style>
    <style:style style:name="T73" style:parent-style-name="預設段落字型" style:family="text">
      <style:text-properties style:font-name="標楷體" fo:color="#000000" fo:font-size="16pt" style:font-size-asian="16pt"/>
    </style:style>
    <style:style style:name="T74" style:parent-style-name="預設段落字型" style:family="text">
      <style:text-properties style:font-name="標楷體" fo:color="#000000" style:font-size-complex="11pt"/>
    </style:style>
    <style:style style:name="P75" style:parent-style-name="內文" style:family="paragraph">
      <style:paragraph-properties fo:text-align="center"/>
      <style:text-properties style:font-name="標楷體" fo:color="#000000" fo:font-size="14pt" style:font-size-asian="14pt" style:font-size-complex="11pt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82" style:parent-style-name="內文" style:family="paragraph">
      <style:paragraph-properties style:line-height-at-least="0.2381in"/>
    </style:style>
    <style:style style:name="P83" style:parent-style-name="內文" style:family="paragraph">
      <style:paragraph-properties style:line-height-at-least="0.2381in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1F497D"/>
    </style:style>
  </office:automatic-styles>
  <office:body>
    <office:text text:use-soft-page-breaks="true">
      <text:p text:style-name="P1"><text:span text:style-name="T12">蘭陽校園學生宿舍進住</text:span><text:span text:style-name="T13">程序暨</text:span><text:span text:style-name="T14">切結書</text:span><text:span text:style-name="T15">(</text:span><text:span text:style-name="T16">含新生及</text:span><text:span text:style-name="T17">轉學生</text:span><text:span text:style-name="T18">)</text:span></text:p>
      <text:p text:style-name="P19">Check-in procedures and Letter of Guarantee for Lanyang Campus Dormitory</text:p>
      <text:p text:style-name="P20">(For<text:s/>both new students and transferred students)</text:p>
      <text:p text:style-name="P21"/>
      <text:p text:style-name="P22"/>
      <text:p text:style-name="P23">1、姓名/Name：<text:s text:c="13"/>系級/Department：<text:s text:c="18"/>學號/Student ID:</text:p>
      <text:p text:style-name="P24">2、性別/Gender：<text:s text:c="13"/>寢室別/Room No：<text:s text:c="16"/>行動電話/Cell：</text:p>
      <text:p text:style-name="P25">3、緊急連絡人/Emergency contact</text:p>
      <text:p text:style-name="P26">姓名/Name：<text:s text:c="7"/><text:s text:c="3"/><text:s text:c="2"/><text:s/>關係/relationship：<text:s text:c="5"/><text:s text:c="3"/><text:s/>電話/phone：(<text:s text:c="2"/>) <text:s text:c="6"/></text:p>
      <text:p text:style-name="P27">行動電話/cell：</text:p>
      <text:p text:style-name="P28">4、寢室設備清單/Room Facilities and Equipment：</text:p>
      <text:p text:style-name="P29">(1)床/Bed<text:s/>(2)書桌/Desk<text:s/>(3)衣櫃/Closet<text:s/>(4)冷氣機1台/Air conditioner<text:s/></text:p>
      <text:p text:style-name="P30">(5)鑰匙2把/Key x 2<text:s/>(6)電源卡1張/Power supply card (7)門禁卡1張/Door<text:s/>card</text:p>
      <text:p text:style-name="P31">(8)空調遙控器1支/AC remote<text:s/>(9)寢室電話/Telephone</text:p>
      <text:p text:style-name="P32">※請仔細清點，期末如數繳回，遺失照價賠償。</text:p>
      <text:p text:style-name="P33"><text:span text:style-name="T34">※</text:span>Please check all the items carefully.<text:s/>Each item has to be returned to school after at the end of the school year. Students<text:s/>have to compensate for missing or damaged items.</text:p>
      <text:p text:style-name="P35">5、報到程序：</text:p>
      <text:p text:style-name="P36">(1)先將行李放置所分配之寢室</text:p>
      <text:p text:style-name="P37">(2)至指定樓層交誼廳報到並領取寢室設備盒(內容物包含電源卡、空調遙控器、寢室電話)</text:p>
      <text:p text:style-name="P38">(3)驗證住宿費繳費收據、繳交程序單暨切結書、宿舍保證金（每學年500元，期末設備繳回時全數退回）及宿舍自治費(每學年500元)。</text:p>
      <text:p text:style-name="P39"><text:span text:style-name="T40">Check-in procedures</text:span>：</text:p>
      <text:p text:style-name="P41">Place<text:s/>your luggage in the assigned room.</text:p>
      <text:p text:style-name="P42">Check in at the designated Common Room and receive your room facilities and equipment<text:s/>including power supply card,<text:s/>AC remote<text:s/>and<text:s/>Telephone.</text:p>
      <text:p text:style-name="P43">Present your dorm fee receipt for verification.</text:p>
      <text:p text:style-name="P44">Hand in the Check-in Procedures form and Letter<text:s/>of<text:s/>Guarantee.</text:p>
      <text:p text:style-name="P45">Pay a deposit of 500 NT for room facilities<text:s/>and<text:s/>dormitory expenses<text:s/>of 500 NT a year.</text:p>
      <text:p text:style-name="P46">（You will get a full refund at the end of the school year<text:s/>upon<text:s/>returning all the facilities and equipment.）</text:p>
      <text:p text:style-name="P47"/>
      <text:p text:style-name="P48"/>
      <text:p text:style-name="P49"/>
      <text:soft-page-break/>
      <text:p text:style-name="P50"><text:span text:style-name="T51">住宿切結書</text:span><text:span text:style-name="T52">/Letter of Guarantee<text:s/></text:span></text:p>
      <text:p text:style-name="P53">本人進住宿舍願遵守【蘭陽校園學生宿舍管理實施要點】、【蘭陽校園學生臨時外出管制辦法】等相關規定；不因為大四身分要求特殊待遇；並對個人之行為、安全負責，如有違規事項，願依規定接受懲處。宿舍各項設備若有遺失或毀損，願負責賠償，（若屬寢室共有設備則與室友共同分攤）。</text:p>
      <text:p text:style-name="P54">特<text:s/>立<text:s/>此<text:s/>書</text:p>
      <text:p text:style-name="P55">I hereby guarantee to obey all school regulations during my stay in the dormitory. I shall not ask for special treatment even if I am a senior student. I shall be fully responsible for my personal behaviors and safety;<text:s/>willing<text:s/>to accept<text:s/>any<text:s/>penalties for violating the regulations. I shall pay a compensation for any missing or damaged items of the dorm facilities.<text:s/></text:p>
      <text:p text:style-name="P56"><text:s text:c="18"/>立書人簽章/Signature：</text:p>
      <text:p text:style-name="P57"><text:s text:c="7"/>日期/Date：　　　<text:s text:c="9"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郵局號與帳號:</text:p>
            <text:p text:style-name="P64">Post Office Account Number:</text:p>
          </table:table-cell>
          <table:table-cell table:style-name="TableCell65">
            <text:p text:style-name="P66">700-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請將</text:span><text:span text:style-name="T71">學生本人</text:span><text:span text:style-name="T72">郵局存簿正面影本乙份黏</text:span><text:span text:style-name="T73">貼於此</text:span><text:span text:style-name="T74">(帳號必須清悉)</text:span></text:p>
            <text:p text:style-name="P75">俾便於學年結束，以入戶匯款方式退還宿舍保證金。</text:p>
            <text:p text:style-name="P76">Please attach a copy of the<text:s/><text:span text:style-name="T77">S</text:span><text:span text:style-name="T78">TUDENT</text:span><text:span text:style-name="T79">’</text:span><text:span text:style-name="T80">S NAME<text:s/></text:span>of<text:s/>post office passbook here.</text:p>
            <text:p text:style-name="P81">(Account number must be clearly)<text:s/>for<text:s/>returning<text:s/>the dormitory deposit<text:s/>at the end of the year.</text:p>
          </table:table-cell>
          <table:covered-table-cell/>
        </table:table-row>
      </table:table>
      <text:p text:style-name="P82">□本人已閱讀並同意《淡江大學學務處住輔組個人資料蒐集、處理及利用告知聲明》</text:p>
      <text:p text:style-name="P83">□<text:span text:style-name="T84">I<text:s/></text:span><text:span text:style-name="T85">hereby</text:span><text:span text:style-name="T86"><text:s/>have reviewed and agreed the terms that Tamkang University can collect, handle, and utilize my personal information.</text:span><text:span text:style-name="T87"><text:s/></text:span><text:span text:style-name="T88">(Please refer to</text:span><text:s/>statement<text:span text:style-name="T89"><text:s/></text:span>at Guidance Section for more information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size="14pt" style:font-size-asian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315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text-align="end" fo:margin-right="0.3333in"/>
    </style:style>
    <style:style style:name="T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fo:font-size="12pt" style:font-size-asian="12pt" style:font-size-complex="12pt" fo:language="en" fo:country="US"/>
    </style:style>
    <style:style style:name="T5" style:parent-style-name="預設段落字型" style:family="text">
      <style:text-properties style:font-name="標楷體" fo:font-size="12pt" style:font-size-asian="12pt" style:font-size-complex="12pt"/>
    </style:style>
    <style:style style:name="T6" style:parent-style-name="預設段落字型" style:family="text">
      <style:text-properties style:font-name="標楷體" fo:font-size="12pt" style:font-size-asian="12pt" style:font-size-complex="12pt" fo:language="en" fo:country="US" style:language-asian="zh" style:country-asian="TW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="標楷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fo:font-size="12pt" style:font-size-asian="12pt" style:font-size-complex="12pt" fo:language="en" fo:country="US"/>
    </style:style>
    <style:style style:name="T10" style:parent-style-name="預設段落字型" style:family="text">
      <style:text-properties style:font-name="標楷體" fo:font-size="12pt" style:font-size-asian="12pt" style:font-size-complex="12pt"/>
    </style:style>
    <style:style style:name="T11" style:parent-style-name="預設段落字型" style:family="text">
      <style:text-properties style:font-name="標楷體" fo:font-size="12pt" style:font-size-asian="12pt" style:font-size-complex="12pt" fo:language="en" fo:country="US" style:language-asian="zh" style:country-asian="TW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pan text:style-name="T3">表單編號：</text:span><text:span text:style-name="T4">P</text:span><text:span text:style-name="T5">HS-Q03-001-FM04-0</text:span><text:span text:style-name="T6">4</text:span></text:p>
      </style:footer>
      <style:header-first>
        <text:p text:style-name="頁首"/>
      </style:header-first>
      <style:footer-first>
        <text:p text:style-name="P7"><text:span text:style-name="T8">表單編號：</text:span><text:span text:style-name="T9">P</text:span><text:span text:style-name="T10">HS-Q03-001-FM04-0</text:span><text:span text:style-name="T11">4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蘭陽校園學生宿舍進住報到程序單暨切結書</dc:title>
    <dc:subject/>
    <meta:initial-creator>User</meta:initial-creator>
    <dc:creator>紀彥竹</dc:creator>
    <meta:creation-date>2024-05-02T15:43:00Z</meta:creation-date>
    <dc:date>2024-05-02T15:43:00Z</dc:date>
    <meta:print-date>2018-05-03T06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5" meta:character-count="2512" meta:row-count="17" meta:non-whitespace-character-count="2142"/>
  </office:meta>
</office:document-meta>
</file>