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2326in"/>
    </style:style>
    <style:style style:name="TableColumn9" style:family="table-column">
      <style:table-column-properties style:column-width="0.8458in"/>
    </style:style>
    <style:style style:name="TableColumn10" style:family="table-column">
      <style:table-column-properties style:column-width="2.3034in"/>
    </style:style>
    <style:style style:name="TableColumn11" style:family="table-column">
      <style:table-column-properties style:column-width="0.8527in"/>
    </style:style>
    <style:style style:name="TableColumn12" style:family="table-column">
      <style:table-column-properties style:column-width="1.4513in"/>
    </style:style>
    <style:style style:name="Table7" style:family="table">
      <style:table-properties style:width="6.6861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Row22" style:family="table-row">
      <style:table-row-properties style:min-row-height="1.776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743in" fo:keep-together="alway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Row34" style:family="table-row">
      <style:table-row-properties style:min-row-height="0.709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P41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line-height="0.1944in" fo:margin-left="0.5534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line-height="0.1944in" fo:margin-left="0.5534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line-height="0.1944in" fo:margin-left="0.5534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line-height="0.1944in" fo:margin-left="0.2208in" fo:text-indent="-0.2208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50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1.2326in"/>
    </style:style>
    <style:style style:name="TableColumn55" style:family="table-column">
      <style:table-column-properties style:column-width="0.8458in"/>
    </style:style>
    <style:style style:name="TableColumn56" style:family="table-column">
      <style:table-column-properties style:column-width="2.3034in"/>
    </style:style>
    <style:style style:name="TableColumn57" style:family="table-column">
      <style:table-column-properties style:column-width="0.8527in"/>
    </style:style>
    <style:style style:name="TableColumn58" style:family="table-column">
      <style:table-column-properties style:column-width="1.4513in"/>
    </style:style>
    <style:style style:name="Table53" style:family="table">
      <style:table-properties style:width="6.6861in" fo:margin-left="0in" table:align="left"/>
    </style:style>
    <style:style style:name="TableRow59" style:family="table-row">
      <style:table-row-properties style:min-row-height="0.36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1.776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43in" fo:keep-together="always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Row81" style:family="table-row">
      <style:table-row-properties style:min-row-height="0.709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P88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 fo:line-height="0.1944in" fo:margin-left="0.5534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0.1944in" fo:margin-left="0.5534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line-height="0.1944in" fo:margin-left="0.5534in" fo:text-indent="-0.16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<draw:frame draw:z-index="251655680" draw:id="id0" draw:style-name="a0" draw:name="Text Box 6" text:anchor-type="paragraph" svg:x="6.69583in" svg:y="0.49306in" svg:width="0.375in" svg:height="1.56944in" style:rel-width="scale" style:rel-height="scale"><draw:text-box><text:p text:style-name="P3">第一聯　承辦人存查</text:p></draw:text-box><svg:title/><svg:desc/></draw:frame></text:span><text:span text:style-name="T4">淡江大學蘭陽校園</text:span><text:span text:style-name="T5">福利部門</text:span><text:span text:style-name="T6">警告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部門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日　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違反情事</text:span><text:span text:style-name="T2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承　辦　人</text:p>
          </table:table-cell>
          <table:covered-table-cell/>
          <table:table-cell table:style-name="TableCell30">
            <text:p text:style-name="P31">秘　　書</text:p>
          </table:table-cell>
          <table:table-cell table:style-name="TableCell32" table:number-columns-spanned="2">
            <text:p text:style-name="P33">單　位　主　管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><text:bookmark-start text:name="OLE_LINK2"/>註：<text:bookmark-end text:name="OLE_LINK1"/><text:bookmark-end text:name="OLE_LINK2"/>福利部門須依合約各條款規定營業，若經校方發現違反情事，依合約內容予以警告。</text:p>
      <text:p text:style-name="P42">1.第1次警告應立即改進，第2次罰款新台幣1仟元整，第3次罰款新台幣2仟元整，第4次罰款4仟元整，第5次即予以解約；但私人債務糾紛則於第3次逕行解約。</text:p>
      <text:p text:style-name="P43">2.罰款一經校方通知，該部門不得異議，若該部門拒繳罰款，以違約論。</text:p>
      <text:p text:style-name="P44">3.福利部門違反合約規定致未能達到預期任務時，校方得終止契約。</text:p>
      <text:p text:style-name="P45"><text:span text:style-name="T46"><draw:frame draw:z-index="251656704" draw:id="id1" draw:style-name="a1" draw:name="Text Box 5" text:anchor-type="paragraph" svg:x="5.025in" svg:y="0.14028in" svg:width="1.95417in" svg:height="0.25in" style:rel-width="scale" style:rel-height="scale"><draw:text-box><text:p text:style-name="P47">表單編號:AHR-Q03-001-FM04-01</text:p><text:p text:style-name="P48">AHR-Q03-001-FM04-01</text:p></draw:text-box><svg:title/><svg:desc/></draw:frame></text:span></text:p>
      <text:p text:style-name="P49"/>
      <text:p text:style-name="P50"><text:span text:style-name="T51"><draw:connector draw:type="line" svg:x1="-0.27083in" svg:y1="0.07431in" svg:x2="6.97917in" svg:y2="0.07431in" draw:z-index="251658752" draw:id="id2" draw:style-name="a3" draw:name="Line 4" text:anchor-type="paragraph"><svg:title/><svg:desc/></draw:connector></text:span></text:p>
      <text:p text:style-name="P52">淡江大學蘭陽校園福利部門警告單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部門名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日　期</text:p>
          </table:table-cell>
          <table:table-cell table:style-name="TableCell66">
            <text:p text:style-name="P67"><text:span text:style-name="T68"><draw:frame draw:z-index="251657728" draw:id="id3" draw:style-name="a4" draw:name="Text Box 3" text:anchor-type="paragraph" svg:x="1.50694in" svg:y="0.04583in" svg:width="0.29375in" svg:height="1.56944in" style:rel-width="scale" style:rel-height="scale"><draw:text-box><text:p text:style-name="P69">第二聯　福利部門存查</text:p></draw:text-box><svg:title/><svg:desc/></draw:frame></text:span></text:p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違反情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承　辦　人</text:p>
          </table:table-cell>
          <table:covered-table-cell/>
          <table:table-cell table:style-name="TableCell77">
            <text:p text:style-name="P78">秘　　書</text:p>
          </table:table-cell>
          <table:table-cell table:style-name="TableCell79" table:number-columns-spanned="2">
            <text:p text:style-name="P80">單　位　主　管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註：福利部門須依合約各條款規定營業，若經校方發現違反情事，依合約內容予以警告。</text:p>
      <text:p text:style-name="P89">1.第1次警告應立即改進，第2次罰款新台幣1仟元整，第3次罰款新台幣2仟元整，第4次罰款4仟元整，第5次即予以解約；但私人債務糾紛則於第3次逕行解約。</text:p>
      <text:p text:style-name="P90">2.罰款一經校方通知，該部門不得異議，若該部門拒繳罰款，以違約論。</text:p>
      <text:p text:style-name="P91"><text:span text:style-name="T92"><draw:frame draw:z-index="251659776" draw:id="id4" draw:style-name="a5" draw:name="Text Box 2" text:anchor-type="paragraph" svg:x="4.97083in" svg:y="0.325in" svg:width="1.95417in" svg:height="0.25in" style:rel-width="scale" style:rel-height="scale"><draw:text-box><text:p text:style-name="P93">表單編號:PHR-Q03-001-FM04-02</text:p><text:p text:style-name="P94">AHR-Q03-001-FM04-01</text:p></draw:text-box><svg:title/><svg:desc/></draw:frame></text:span><text:span text:style-name="T95">3.福利部門違反合約規定致未能達到預期任務時，校方得終止契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8215in" fo:text-indent="-0.8597in">
        <style:tab-stops/>
      </style:paragraph-properties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蘭陽校園外宿單（第1聯）</dc:title>
    <dc:description/>
    <dc:subject/>
    <meta:initial-creator>tkustaff</meta:initial-creator>
    <dc:creator>紀彥竹</dc:creator>
    <meta:creation-date>2024-05-02T02:21:00Z</meta:creation-date>
    <dc:date>2024-05-02T02:21:00Z</dc:date>
    <meta:print-date>2006-10-30T0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