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 style:page-number="100"/>
    </style:style>
    <style:style style:name="T2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ableColumn4" style:family="table-column">
      <style:table-column-properties style:column-width="0.8555in"/>
    </style:style>
    <style:style style:name="TableColumn5" style:family="table-column">
      <style:table-column-properties style:column-width="0.2888in"/>
    </style:style>
    <style:style style:name="TableColumn6" style:family="table-column">
      <style:table-column-properties style:column-width="0.7486in"/>
    </style:style>
    <style:style style:name="TableColumn7" style:family="table-column">
      <style:table-column-properties style:column-width="0.1527in"/>
    </style:style>
    <style:style style:name="TableColumn8" style:family="table-column">
      <style:table-column-properties style:column-width="1.4631in"/>
    </style:style>
    <style:style style:name="TableColumn9" style:family="table-column">
      <style:table-column-properties style:column-width="0.7513in"/>
    </style:style>
    <style:style style:name="TableColumn10" style:family="table-column">
      <style:table-column-properties style:column-width="0.3722in"/>
    </style:style>
    <style:style style:name="TableColumn11" style:family="table-column">
      <style:table-column-properties style:column-width="1.2in"/>
    </style:style>
    <style:style style:name="TableColumn12" style:family="table-column">
      <style:table-column-properties style:column-width="0.8604in"/>
    </style:style>
    <style:style style:name="Table3" style:family="table">
      <style:table-properties style:width="6.693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" style:family="table-row">
      <style:table-row-properties style:row-height="0.550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472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row-height="0.4166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1.75in" fo:margin-right="1.4381in" fo:text-indent="-0.002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5" style:family="table-row">
      <style:table-row-properties style:row-height="0.4923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25in" fo:margin-right="0.2597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3263in" fo:margin-right="0.3583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3527in" fo:margin-right="0.4284in">
        <style:tab-stops/>
      </style:paragraph-properties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9791in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25in" fo:margin-right="0.2597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3263in" fo:margin-right="0.3583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3527in" fo:margin-right="0.4284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margin-top="0.0833in" fo:line-height="150%" fo:margin-left="0.7798in" fo:text-indent="-0.7798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margin-top="0.0833in" fo:line-height="150%" fo:margin-left="1.1812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margin-top="0.0833in" fo:line-height="150%" fo:margin-left="0.7798in" fo:text-indent="0.0076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margin-top="0.0833in" fo:line-height="150%" fo:margin-left="0.7798in" fo:text-indent="-0.7798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end" fo:margin-top="0.0833in" fo:line-height="150%" fo:margin-left="0.7798in" fo:text-indent="-0.77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淡江大學蘭陽校園公務國際電話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單位：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發話號碼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月份：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發 話 人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通話日期</text:p>
          </table:table-cell>
          <table:table-cell table:style-name="TableCell34" table:number-columns-spanned="2">
            <text:p text:style-name="P35">受話號碼</text:p>
          </table:table-cell>
          <table:covered-table-cell/>
          <table:table-cell table:style-name="TableCell36" table:number-columns-spanned="2">
            <text:p text:style-name="P37">受話人姓名/單位</text:p>
          </table:table-cell>
          <table:covered-table-cell/>
          <table:table-cell table:style-name="TableCell38" table:number-columns-spanned="3">
            <text:p text:style-name="P39">通　話　事　由</text:p>
          </table:table-cell>
          <table:covered-table-cell/>
          <table:covered-table-cell/>
          <table:table-cell table:style-name="TableCell40">
            <text:p text:style-name="P41">通話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8">
            <text:p text:style-name="P13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二級主管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一級主管</text:p>
          </table:table-cell>
          <table:covered-table-cell/>
          <table:table-cell table:style-name="TableCell140" table:number-columns-spanned="3">
            <text:p text:style-name="P141">校園主任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>備　註：一、公務國際電話應註明事由，經單位主管核簽後使用。</text:p>
      <text:p text:style-name="P150">二、私人電話可註明私事，不須主管簽核，申請單逕送總務人員，俟電話費通知單寄達時由總務人員通知繳費。</text:p>
      <text:p text:style-name="P151">三、請珍惜公務資源。</text:p>
      <text:p text:style-name="P152"/>
      <text:p text:style-name="P153"><text:span text:style-name="T154">表單編號：</text:span><text:span text:style-name="T155">P</text:span><text:span text:style-name="T156">HG-Q03-001-FM10-0</text:span><text:span text:style-name="T157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淡水校園公務國際電話申請表</dc:title>
    <meta:initial-creator>097402</meta:initial-creator>
    <dc:creator>紀彥竹</dc:creator>
    <meta:creation-date>2024-05-02T02:57:00Z</meta:creation-date>
    <dc:date>2024-05-02T02:57:00Z</dc:date>
    <meta:print-date>2010-11-12T0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