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text-indent="0.375in">
        <style:tab-stops>
          <style:tab-stop style:type="left" style:position="4.625in"/>
        </style:tab-stops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6.7173in" style:use-optimal-column-width="false"/>
    </style:style>
    <style:style style:name="Table5" style:family="table">
      <style:table-properties style:width="6.7173in" fo:margin-left="0.0194in" table:align="left"/>
    </style:style>
    <style:style style:name="TableRow7" style:family="table-row">
      <style:table-row-properties style:min-row-height="3.6805in" style:use-optimal-row-height="false" fo:keep-together="always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top="0.3333in" fo:line-height="200%" fo:margin-left="0.1847in" fo:margin-right="0.1972in" fo:text-indent="0.54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833in" fo:line-height="100%" fo:margin-left="0.1847in" fo:margin-right="0.1972in" fo:text-indent="0.5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1847in" fo:text-indent="0.2958in">
        <style:tab-stops>
          <style:tab-stop style:type="right" style:position="3.9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1847in" fo:text-indent="0.2958in">
        <style:tab-stops>
          <style:tab-stop style:type="right" style:position="3.9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1847in" fo:text-indent="0.1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right" style:position="6.62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 fo:margin-bottom="0.1666in"/>
    </style:style>
    <style:style style:name="T3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fo:text-indent="0.375in">
        <style:tab-stops>
          <style:tab-stop style:type="left" style:position="4.625in"/>
        </style:tab-stops>
      </style:paragraph-properties>
      <style:text-properties style:font-name="標楷體" style:font-name-asian="標楷體" style:font-size-complex="12pt"/>
    </style:style>
    <style:style style:name="TableColumn37" style:family="table-column">
      <style:table-column-properties style:column-width="6.7173in" style:use-optimal-column-width="false"/>
    </style:style>
    <style:style style:name="Table36" style:family="table">
      <style:table-properties style:width="6.7173in" fo:margin-left="0.0194in" table:align="left"/>
    </style:style>
    <style:style style:name="TableRow38" style:family="table-row">
      <style:table-row-properties style:min-row-height="3.6805in" style:use-optimal-row-height="false" fo:keep-together="always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3333in" fo:line-height="200%" fo:margin-left="0.1847in" fo:margin-right="0.1972in" fo:text-indent="0.5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line-height="100%" fo:margin-left="0.1847in" fo:margin-right="0.1972in" fo:text-indent="0.5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1847in" fo:text-indent="0.2958in">
        <style:tab-stops>
          <style:tab-stop style:type="right" style:position="3.9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1847in" fo:text-indent="0.2958in">
        <style:tab-stops>
          <style:tab-stop style:type="right" style:position="3.9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1847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1847in" fo:text-indent="0.1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>
        <style:tab-stops>
          <style:tab-stop style:type="right" style:position="6.6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end"/>
      <style:text-properties style:font-name="標楷體" style:font-name-asian="標楷體" fo:color="#80808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蘭陽校園物品放行</text:span><text:span text:style-name="T3">單</text:span></text:p>
      <text:p text:style-name="P4"><text:tab/>編號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茲由</text:span><text:span text:style-name="T11">　　　　　　　　</text:span><text:span text:style-name="T12">君，服務（就讀）於</text:span><text:span text:style-name="T13">　　　　　　　　　　　</text:span><text:span text:style-name="T14">，攜出</text:span><text:span text:style-name="T15">　　　　　　　　　　　　　　　</text:span><text:span text:style-name="T16">等物品</text:span><text:span text:style-name="T17">　　　　　　</text:span><text:span text:style-name="T18">件。</text:span></text:p>
            <text:p text:style-name="P19">請查驗後放行。</text:p>
            <text:p text:style-name="P20"/>
            <text:p text:style-name="P21"><text:tab/>放行單位：</text:p>
            <text:p text:style-name="P22"/>
            <text:p text:style-name="P23"><text:tab/>單位主管：</text:p>
            <text:p text:style-name="P24"/>
            <text:p text:style-name="P25"/>
            <text:p text:style-name="P26"><text:span text:style-name="T27">中華民</text:span><text:span text:style-name="T28">國　　　　年　　　　月　　　　日　　　　時　　　　分</text:span></text:p>
          </table:table-cell>
        </table:table-row>
      </table:table>
      <text:p text:style-name="P29">附記：未經查驗，視同私自攜出，依學校相關規則議處。<text:tab/>放行單位存查</text:p>
      <text:p text:style-name="P30"/>
      <text:p text:style-name="P31">--------------------------------------------------------------------------------</text:p>
      <text:p text:style-name="P32"><text:span text:style-name="T33">淡江大學蘭陽校園物品放行</text:span><text:span text:style-name="T34">單</text:span></text:p>
      <text:p text:style-name="P35"><text:tab/>編號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茲由</text:span><text:span text:style-name="T42">　　　　　　　　</text:span><text:span text:style-name="T43">君，服務（就讀）於</text:span><text:span text:style-name="T44">　　　　　　　　　　　</text:span><text:span text:style-name="T45">，攜出</text:span><text:span text:style-name="T46">　　　　　　　　　　　　　　　</text:span><text:span text:style-name="T47">等物品</text:span><text:span text:style-name="T48">　　　　　　</text:span><text:span text:style-name="T49">件。</text:span></text:p>
            <text:p text:style-name="P50">請查驗後放行。</text:p>
            <text:p text:style-name="P51"/>
            <text:p text:style-name="P52"><text:tab/>放行單位：</text:p>
            <text:p text:style-name="P53"/>
            <text:p text:style-name="P54"><text:tab/>單位主管：</text:p>
            <text:p text:style-name="P55"/>
            <text:p text:style-name="P56"/>
            <text:p text:style-name="P57"><text:span text:style-name="T58">中華民</text:span><text:span text:style-name="T59">國　　　　年　　　　月　　　　日　　　　時　　　　分</text:span></text:p>
          </table:table-cell>
        </table:table-row>
      </table:table>
      <text:p text:style-name="P60"><text:span text:style-name="T61"><draw:custom-shape svg:x="3.92083in" svg:y="0.41875in" svg:width="2.89583in" svg:height="0.34514in" draw:z-index="251657728" draw:id="id0" draw:style-name="a0" draw:name="Rectangle 4" text:anchor-type="paragraph"><svg:title/><svg:desc/><text:p text:style-name="P62">表單編號：PHG-Q03-001-FM06-02</text:p><draw:enhanced-geometry draw:type="non-primitive" svg:viewBox="0 0 21600 21600" draw:enhanced-path="M 0 0 L 21600 0 21600 21600 0 21600 Z N"/></draw:custom-shape></text:span><text:span text:style-name="T63">附記：未經查驗，視同私自攜出，依學校相關規則議處。</text:span><text:span text:style-name="T64"><text:tab/>保全人員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行放品物園校北台</dc:title>
    <meta:initial-creator>淡江大學</meta:initial-creator>
    <dc:creator>紀彥竹</dc:creator>
    <meta:creation-date>2024-05-02T01:11:00Z</meta:creation-date>
    <dc:date>2024-05-02T01:11:00Z</dc:date>
    <meta:print-date>2004-10-20T05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20" meta:row-count="2" meta:non-whitespace-character-count="359"/>
  </office:meta>
</office:document-meta>
</file>