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1666in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olumn6" style:family="table-column">
      <style:table-column-properties style:column-width="0.8402in"/>
    </style:style>
    <style:style style:name="TableColumn7" style:family="table-column">
      <style:table-column-properties style:column-width="0.5298in"/>
    </style:style>
    <style:style style:name="TableColumn8" style:family="table-column">
      <style:table-column-properties style:column-width="0.7888in"/>
    </style:style>
    <style:style style:name="TableColumn9" style:family="table-column">
      <style:table-column-properties style:column-width="1.0451in"/>
    </style:style>
    <style:style style:name="TableColumn10" style:family="table-column">
      <style:table-column-properties style:column-width="1.5625in"/>
    </style:style>
    <style:style style:name="TableColumn11" style:family="table-column">
      <style:table-column-properties style:column-width="1.6423in"/>
    </style:style>
    <style:style style:name="Table5" style:family="table">
      <style:table-properties style:width="6.409in" fo:margin-left="0in" table:align="center"/>
    </style:style>
    <style:style style:name="TableRow12" style:family="table-row">
      <style:table-row-properties style:min-row-height="0.1152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style:letter-kerning="false" style:text-position="super 66.6%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Row19" style:family="table-row">
      <style:table-row-properties style:min-row-height="0.3465in"/>
    </style:style>
    <style:style style:name="TableCell20" style:family="table-cell">
      <style:table-cell-properties fo:border-top="none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8" style:family="table-cell">
      <style:table-cell-properties fo:border-top="0.0069in solid #000000" fo:border-left="none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Row30" style:family="table-row">
      <style:table-row-properties style:min-row-height="0.3465in"/>
    </style:style>
    <style:style style:name="TableCell3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3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0pt"/>
    </style:style>
    <style:style style:name="P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0pt"/>
    </style:style>
    <style:style style:name="TableCell40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Row42" style:family="table-row">
      <style:table-row-properties style:min-row-height="0.3465in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0pt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0pt"/>
    </style:style>
    <style:style style:name="P4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0" style:family="table-row">
      <style:table-row-properties style:min-row-height="0.3451in"/>
    </style:style>
    <style:style style:name="TableCell5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0pt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0pt"/>
    </style:style>
    <style:style style:name="TableRow54" style:family="table-row">
      <style:table-row-properties style:min-row-height="1.3055in"/>
    </style:style>
    <style:style style:name="TableCell5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5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Row60" style:family="table-row">
      <style:table-row-properties style:min-row-height="0.2597in"/>
    </style:style>
    <style:style style:name="TableCell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Row65" style:family="table-row">
      <style:table-row-properties style:min-row-height="0.8368in"/>
    </style:style>
    <style:style style:name="TableCell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0pt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0pt"/>
    </style:style>
    <style:style style:name="P6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style:font-size-complex="10pt"/>
    </style:style>
    <style:style style:name="P7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style:font-size-complex="10pt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 style:font-name-complex="Times New Roman" style:letter-kerning="false" style:font-size-complex="10pt"/>
    </style:style>
    <style:style style:name="TableRow73" style:family="table-row">
      <style:table-row-properties style:min-row-height="0.3465in"/>
    </style:style>
    <style:style style:name="TableCell7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ableRow76" style:family="table-row">
      <style:table-row-properties style:min-row-height="0.3465in"/>
    </style:style>
    <style:style style:name="TableCell7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7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Row81" style:family="table-row">
      <style:table-row-properties style:min-row-height="0.7236in"/>
    </style:style>
    <style:style style:name="TableCell8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0pt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0pt"/>
    </style:style>
    <style:style style:name="TableRow86" style:family="table-row">
      <style:table-row-properties style:min-row-height="0.4777in"/>
    </style:style>
    <style:style style:name="TableCell8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90" style:parent-style-name="預設段落字型" style:family="text">
      <style:text-properties style:font-name="Times New Roman" style:font-name-asian="標楷體" style:font-name-complex="Arial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9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/>
    </style:style>
    <style:style style:name="P94" style:parent-style-name="內文" style:family="paragraph">
      <style:paragraph-properties style:line-height-at-least="0in" fo:margin-left="0.4166in" fo:text-indent="-0.415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5" style:parent-style-name="內文" style:family="paragraph">
      <style:paragraph-properties style:line-height-at-least="0in" fo:margin-left="0.4166in" fo:text-indent="-0.4152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104" style:parent-style-name="內文" style:family="paragraph">
      <style:paragraph-properties style:line-height-at-least="0in" fo:margin-left="0.1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5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6" style:parent-style-name="內文" style:family="paragraph">
      <style:paragraph-properties style:line-height-at-least="0in" fo:margin-left="0.1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2" style:parent-style-name="內文" style:family="paragraph">
      <style:paragraph-properties style:line-height-at-least="0in" fo:margin-left="0.08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3" style:parent-style-name="內文" style:family="paragraph">
      <style:paragraph-properties style:line-height-at-least="0in" fo:margin-left="0.4166in" fo:text-indent="-0.415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4" style:parent-style-name="內文" style:family="paragraph">
      <style:paragraph-properties style:line-height-at-least="0in" fo:text-indent="0.0986in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color="#00B05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fo:color="#808080" style:font-size-complex="10pt"/>
    </style:style>
    <style:style style:name="P118" style:parent-style-name="內文" style:family="paragraph">
      <style:paragraph-properties fo:text-align="end" style:line-height-at-least="0in" fo:text-indent="0.0986in"/>
    </style:style>
    <style:style style:name="T119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P12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淡江大學蘭陽校園學生宿舍臨時借住申請表</text:span></text:p>
      <text:p text:style-name="P3"><text:span text:style-name="T4">Lanyang Campus Temporary Accommodation Application Form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訪客（借住人）資訊</text:span><text:span text:style-name="T16">Visitor</text:span><text:span text:style-name="T17">'</text:span><text:span text:style-name="T18">s <text:s/>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  <text:p text:style-name="P22">Name</text:p>
          </table:table-cell>
          <table:table-cell table:style-name="TableCell23">
            <text:p text:style-name="P24">性別Gender</text:p>
          </table:table-cell>
          <table:table-cell table:style-name="TableCell25">
            <text:p text:style-name="P26">國籍</text:p>
            <text:p text:style-name="P27">Nationality</text:p>
          </table:table-cell>
          <table:table-cell table:style-name="TableCell28" table:number-columns-spanned="3">
            <text:p text:style-name="P29">身分別Identity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　</text:p>
          </table:table-cell>
          <table:table-cell table:style-name="TableCell33" table:number-rows-spanned="2">
            <text:p text:style-name="P34">　</text:p>
          </table:table-cell>
          <table:table-cell table:style-name="TableCell35" table:number-rows-spanned="2">
            <text:p text:style-name="P36">　</text:p>
          </table:table-cell>
          <table:table-cell table:style-name="TableCell37" table:number-columns-spanned="2">
            <text:p text:style-name="P38">學生Student</text:p>
            <text:p text:style-name="P39">(就讀校系Department：<text:s text:c="10"/>)</text:p>
          </table:table-cell>
          <table:covered-table-cell/>
          <table:table-cell table:style-name="TableCell40" table:number-rows-spanned="2">
            <text:p text:style-name="P41">其他Others：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2">
            <text:p text:style-name="P47">就業中Employment：</text:p>
            <text:p text:style-name="P48">(業別Occupation：<text:s text:c="13"/>)</text:p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6">
            <text:p text:style-name="P52">借住期間Time：<text:s text:c="5"/>年<text:s text:c="5"/>月<text:s text:c="5"/>日<text:s text:c="5"/>時～<text:s text:c="5"/>年<text:s text:c="5"/>月<text:s text:c="5"/>日<text:s text:c="3"/>時　</text:p>
            <text:p text:style-name="P53"><text:s text:c="14"/>______/______/_____/_______~______/______/_____/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借住事由</text:p>
            <text:p text:style-name="P57">Reason</text:p>
          </table:table-cell>
          <table:table-cell table:style-name="TableCell58" table:number-columns-spanned="5">
            <text:p text:style-name="P59">　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申請人Applicant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承辦人Contractor</text:p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>姓名：</text:p>
            <text:p text:style-name="P68">Name</text:p>
            <text:p text:style-name="P69">電話：</text:p>
            <text:p text:style-name="P70">Phone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6">
            <text:p text:style-name="P75">會辦業務Administration’s Signatu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財務業務Financial Operation<text:s/>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出納業務Cashier<text:s/></text:p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>　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　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批示</text:span><text:span text:style-name="T90"><text:line-break/></text:span><text:span text:style-name="T91">Approval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</table:table>
      <text:p text:style-name="P94">備註Note：</text:p>
      <text:p text:style-name="P95"><text:span text:style-name="T96">1.</text:span><text:span text:style-name="T97">本表適用於</text:span><text:span text:style-name="T98">本校</text:span><text:span text:style-name="T99">教職</text:span><text:span text:style-name="T100">員工</text:span><text:span text:style-name="T101">生及校友</text:span><text:span text:style-name="T102">，其眷屬親友必須由本校教職員工生或校友代為申請訂房</text:span><text:span text:style-name="T103">。</text:span></text:p>
      <text:p text:style-name="P104">This form is applicable to faculty, staff and alumni of the University, whose dependents and friends must be requested by the faculty, staff or alumni of the University to make a reservation on their behalf.</text:p>
      <text:p text:style-name="P105">2.申請表需於借住前3日提出申請，並完成繳費；假日不提供申請。</text:p>
      <text:p text:style-name="P106">The application form must be submitted 3 days before the loan and payment should be completed; Applications are not available for holidays.</text:p>
      <text:p text:style-name="P107"><text:span text:style-name="T108">3.</text:span><text:span text:style-name="T109">憑繳費收據向</text:span><text:span text:style-name="T110">業務承辦人</text:span><text:span text:style-name="T111">報到並領取寢室設備，退宿後應繳回所領設備。</text:span></text:p>
      <text:p text:style-name="P112">Please show your paid receipt to dorm counselor and receive the room equipment. Please return the room equipment when you check out.</text:p>
      <text:p text:style-name="P113">4.借住期間所使用之設備(施)如有損壞或遺失應照價賠償。</text:p>
      <text:p text:style-name="P114"><text:span text:style-name="T115">You shall pay a compensation for any missing or damaged items of the dorm facilitie</text:span><text:span text:style-name="T116">s.</text:span><text:span text:style-name="T117"><text:s/></text:span></text:p>
      <text:p text:style-name="P118"><text:span text:style-name="T119">表單編號：</text:span><text:span text:style-name="T120">D</text:span><text:span text:style-name="T121">AG-Q03-001-FM</text:span><text:span text:style-name="T122">24</text:span><text:span text:style-name="T123">-</text:span><text:span text:style-name="T124">0</text:span><text:span text:style-name="T125">1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藍郁婷</meta:initial-creator>
    <dc:creator>紀彥竹</dc:creator>
    <meta:creation-date>2023-04-12T00:56:00Z</meta:creation-date>
    <dc:date>2023-04-12T00:56:00Z</dc: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1" meta:row-count="9" meta:non-whitespace-character-count="1092"/>
  </office:meta>
</office:document-meta>
</file>