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1" style:family="table-column">
      <style:table-column-properties style:column-width="1.5159in"/>
    </style:style>
    <style:style style:name="TableColumn12" style:family="table-column">
      <style:table-column-properties style:column-width="0.1576in"/>
    </style:style>
    <style:style style:name="TableColumn13" style:family="table-column">
      <style:table-column-properties style:column-width="1.3583in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0.7083in"/>
    </style:style>
    <style:style style:name="TableColumn16" style:family="table-column">
      <style:table-column-properties style:column-width="0.9652in"/>
    </style:style>
    <style:style style:name="TableColumn17" style:family="table-column">
      <style:table-column-properties style:column-width="0.5506in"/>
    </style:style>
    <style:style style:name="TableColumn18" style:family="table-column">
      <style:table-column-properties style:column-width="1.5159in"/>
    </style:style>
    <style:style style:name="Table10" style:family="table">
      <style:table-properties style:width="7.5798in" fo:margin-left="-0.4659in" table:align="left"/>
    </style:style>
    <style:style style:name="TableRow19" style:family="table-row">
      <style:table-row-properties style:row-height="0.7666in" fo:keep-together="always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66" style:parent-style-name="預設段落字型" style:family="text">
      <style:text-properties style:font-name-asian="標楷體" style:font-weight-complex="bold" fo:letter-spacing="-0.0069in"/>
    </style:style>
    <style:style style:name="T67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letter-spacing="-0.0069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25in">
        <style:tab-stops>
          <style:tab-stop style:type="left" style:position="0.9583in"/>
        </style:tab-stops>
      </style:paragraph-properties>
      <style:text-properties style:font-name-asian="標楷體" style:font-weight-complex="bold" fo:letter-spacing="-0.0069in"/>
    </style:style>
    <style:style style:name="TableRow76" style:family="table-row">
      <style:table-row-properties style:row-height="0.7666in" fo:keep-together="always"/>
    </style:style>
    <style:style style:name="P77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in" fo:keep-together="always"/>
    </style:style>
    <style:style style:name="TableCell90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TableCell93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95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04" style:family="table-row">
      <style:table-row-properties style:min-row-height="0.6027in" fo:keep-together="always"/>
    </style:style>
    <style:style style:name="TableCell105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13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ableCell117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22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24" style:family="table-row">
      <style:table-row-properties style:min-row-height="0.4902in" fo:keep-together="always"/>
    </style:style>
    <style:style style:name="TableCell125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30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3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7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P138" style:parent-style-name="內文" style:family="paragraph">
      <style:paragraph-properties fo:text-align="center" fo:line-height="0.2777in" fo:margin-left="-0.143in" fo:text-indent="0.1416in">
        <style:tab-stops/>
      </style:paragraph-properties>
      <style:text-properties style:font-name-asian="標楷體" style:font-weight-complex="bold"/>
    </style:style>
    <style:style style:name="TableCell139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TableCell142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>
        <style:tab-stops>
          <style:tab-stop style:type="left" style:position="0.9583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45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47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49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P150" style:parent-style-name="內文" style:family="paragraph">
      <style:paragraph-properties fo:text-align="center" fo:line-height="0.2777in" fo:text-indent="0.0916in"/>
      <style:text-properties style:font-name-asian="標楷體" style:font-weight-complex="bold"/>
    </style:style>
    <style:style style:name="TableRow151" style:family="table-row">
      <style:table-row-properties style:min-row-height="0.5729in" fo:keep-together="always"/>
    </style:style>
    <style:style style:name="TableCell152" style:family="table-cell">
      <style:table-cell-properties fo:border-top="0.0138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55" style:family="table-cell">
      <style:table-cell-properties fo:border-top="0.0138in solid #000000" fo:border-left="0.0069in dotte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57" style:family="table-cell">
      <style:table-cell-properties fo:border-top="0.0138in solid #000000" fo:border-left="0.013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60" style:family="table-cell">
      <style:table-cell-properties fo:border-top="0.0138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25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62" style:family="table-row">
      <style:table-row-properties style:min-row-height="1.4055in" fo:keep-together="always"/>
    </style:style>
    <style:style style:name="TableCell163" style:family="table-cell">
      <style:table-cell-properties fo:border-top="0.0138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166" style:family="table-cell">
      <style:table-cell-properties fo:border-top="0.0138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widows="2" fo:orphans="2" fo:margin-lef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Row210" style:family="table-row">
      <style:table-row-properties style:row-height="0.6958in" fo:keep-together="always"/>
    </style:style>
    <style:style style:name="TableCell211" style:family="table-cell">
      <style:table-cell-properties fo:border-top="0.020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15" style:family="table-cell">
      <style:table-cell-properties fo:border-top="0.020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17" style:family="table-cell">
      <style:table-cell-properties fo:border-top="0.020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text-scale="80%"/>
    </style:style>
    <style:style style:name="TableCell220" style:family="table-cell">
      <style:table-cell-properties fo:border-top="0.020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Row222" style:family="table-row">
      <style:table-row-properties style:row-height="0.527in" fo:keep-together="always"/>
    </style:style>
    <style:style style:name="TableCell223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-top="0.0208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Row233" style:family="table-row">
      <style:table-row-properties style:row-height="1.225in" fo:keep-together="always"/>
    </style:style>
    <style:style style:name="TableCell2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Row244" style:family="table-row">
      <style:table-row-properties style:row-height="1.5777in" fo:keep-together="always"/>
    </style:style>
    <style:style style:name="TableCell245" style:family="table-cell">
      <style:table-cell-properties fo:border-top="0.0069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-top="0.0069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5in" fo:margin-left="0.3055in" fo:text-indent="-0.3055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62" style:parent-style-name="內文" style:family="paragraph">
      <style:paragraph-properties fo:widows="2" fo:orphans="2" fo:line-height="0.25in" fo:margin-left="0.3055in" fo:text-indent="-0.305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P263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264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style:snap-to-layout-grid="false" fo:margin-right="0.3166in"/>
    </style:style>
    <style:style style:name="T270" style:parent-style-name="預設段落字型" style:family="text">
      <style:text-properties style:font-name-asian="標楷體"/>
    </style:style>
    <style:style style:name="P271" style:parent-style-name="頁尾" style:family="paragraph">
      <style:paragraph-properties fo:text-align="end"/>
      <style:text-properties fo:color="#FF0000" fo:font-size="12pt" style:font-size-asian="12pt" style:font-size-complex="12pt"/>
    </style:style>
    <style:style style:name="P272" style:parent-style-name="頁尾" style:family="paragraph">
      <style:paragraph-properties fo:text-align="end"/>
      <style:text-properties fo:font-size="12pt" style:font-size-asian="12pt" style:font-size-complex="12pt"/>
    </style:style>
    <style:style style:name="P273" style:parent-style-name="內文" style:family="paragraph">
      <style:paragraph-properties fo:break-before="page" style:snap-to-layout-grid="false" fo:text-align="center" fo:margin-bottom="0.125in" fo:line-height="0.2777in" fo:margin-right="0.3166in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8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79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80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81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margin-top="0.075in" fo:line-height="0.2222in" fo:margin-right="0.3166in"/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315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316" style:parent-style-name="內文" style:family="paragraph">
      <style:paragraph-properties style:snap-to-layout-grid="false" fo:margin-top="0.075in" fo:line-height="0.2222in" fo:margin-right="0.3166in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weight-complex="bold"/>
    </style:style>
    <style:style style:name="P321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P335" style:parent-style-name="內文" style:family="paragraph">
      <style:paragraph-properties style:snap-to-layout-grid="false" fo:margin-top="0.075in" fo:line-height="0.2222in" fo:margin-right="0.3166in"/>
      <style:text-properties style:font-name-asian="標楷體" style:font-weight-complex="bold"/>
    </style:style>
    <style:style style:name="P336" style:parent-style-name="內文" style:family="paragraph">
      <style:paragraph-properties style:snap-to-layout-grid="false" fo:margin-top="0.075in" fo:line-height="0.2222in" fo:margin-right="0.3166in" fo:text-indent="0.3333in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8900612"/><text:span text:style-name="T2"><text:s text:c="4"/></text:span><text:span text:style-name="T3">淡江大學蘭陽校園</text:span><text:span text:style-name="T4">淡蘭</text:span><text:span text:style-name="T5">館</text:span><text:span text:style-name="T6">自費</text:span><text:span text:style-name="T7">住宿</text:span><text:bookmark-end text:name="_Hlk118900612"/><text:span text:style-name="T8">訂房單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訂房單位</text:p>
            <text:p text:style-name="P22">Applicant Status</text:p>
          </table:table-cell>
          <table:covered-table-cell/>
          <table:table-cell table:style-name="TableCell23" table:number-columns-spanned="4" table:number-rows-spanned="2">
            <text:p text:style-name="P24"><text:span text:style-name="T25">□</text:span><text:span text:style-name="T26">教職員工</text:span><text:span text:style-name="T27">(</text:span><text:span text:style-name="T28">Staff/Faculty</text:span><text:span text:style-name="T29">)</text:span><text:span text:style-name="T30">單位名稱</text:span><text:span text:style-name="T31">:</text:span><text:span text:style-name="T32"><text:s text:c="15"/></text:span></text:p>
            <text:p text:style-name="P33"><text:span text:style-name="T34">□</text:span><text:span text:style-name="T35">學生</text:span><text:span text:style-name="T36">(</text:span><text:span text:style-name="T37">Student</text:span><text:span text:style-name="T38">)</text:span><text:span text:style-name="T39">系</text:span><text:span text:style-name="T40">/</text:span><text:span text:style-name="T41">所</text:span><text:span text:style-name="T42">:</text:span><text:span text:style-name="T43"><text:s text:c="25"/></text:span></text:p>
            <text:p text:style-name="P44"><text:span text:style-name="T45">□</text:span><text:span text:style-name="T46">校友</text:span><text:span text:style-name="T47">(</text:span><text:span text:style-name="T48">Alumni</text:span><text:span text:style-name="T49">)</text:span><text:span text:style-name="T50">系</text:span><text:span text:style-name="T51">/</text:span><text:span text:style-name="T52">所</text:span><text:span text:style-name="T53">:</text:span><text:span text:style-name="T54"><text:s text:c="24"/></text:span></text:p>
            <text:p text:style-name="P55"><text:span text:style-name="T56">□</text:span><text:span text:style-name="T57">其他</text:span><text:span text:style-name="T58">(</text:span><text:span text:style-name="T59">Other</text:span><text:span text:style-name="T60">)</text:span><text:span text:style-name="T61"><text:s/>:</text:span><text:span text:style-name="T62"><text:s text:c="30"/>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人員代號/學號或身分證字號</text:p>
            <text:p text:style-name="P65"><text:span text:style-name="T66">(</text:span><text:span text:style-name="T67">ID N</text:span><text:span text:style-name="T68">o</text:span><text:span text:style-name="T69">.</text:span><text:span text:style-name="T70">)</text:span><text:span text:style-name="T71"><text:s/>:</text:span></text:p>
            <text:p text:style-name="P72"><text:span text:style-name="T73"><text:s/></text:span><text:span text:style-name="T74"><text:s text:c="19"/></text:span></text:p>
            <text:p text:style-name="P75"><text:s/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訂房人</text:span><text:span text:style-name="T82"><text:s/>(</text:span><text:span text:style-name="T83">Applicant</text:span><text:span text:style-name="T84">)</text:span><text:span text:style-name="T85">：</text:span></text:p>
            <text:p text:style-name="P86"/>
            <text:p text:style-name="P87"><text:span text:style-name="T88"><text:s text:c="19"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訂房人與住宿人關係</text:p>
            <text:p text:style-name="P92">Applicant<text:s/>Affiliation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訂房人電話</text:p>
            <text:p text:style-name="P97"><text:span text:style-name="T98">Applicant</text:span><text:span text:style-name="T99">’s</text:span><text:span text:style-name="T100"><text:s/></text:span><text:span text:style-name="T101">Contact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住宿人姓名</text:p>
            <text:p text:style-name="P107"><text:span text:style-name="T108">Occupant’s<text:s/></text:span><text:span text:style-name="T109">Name</text:span></text:p>
          </table:table-cell>
          <table:covered-table-cell/>
          <table:table-cell table:style-name="TableCell110" table:number-columns-spanned="2">
            <text:p text:style-name="P111"><text:span text:style-name="T112">姓</text:span><text:span text:style-name="T113">(Surname)<text:s/></text:span><text:span text:style-name="T114">/</text:span><text:span text:style-name="T115">名</text:span><text:span text:style-name="T116">(First Name)</text:span></text:p>
          </table:table-cell>
          <table:covered-table-cell/>
          <table:table-cell table:style-name="TableCell117" table:number-columns-spanned="2">
            <text:p text:style-name="P118">住宿人電話</text:p>
            <text:p text:style-name="P119"><text:span text:style-name="T120">O</text:span><text:span text:style-name="T121">ccupant’s Tel.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進住</text:span><text:span text:style-name="T128">日期</text:span></text:p>
            <text:p text:style-name="P129">Arrival</text:p>
          </table:table-cell>
          <table:covered-table-cell/>
          <table:table-cell table:style-name="TableCell130" table:number-columns-spanned="2">
            <text:p text:style-name="P131"><text:span text:style-name="T132">年</text:span><text:span text:style-name="T133">(Year) /</text:span><text:span text:style-name="T134">月</text:span><text:span text:style-name="T135">(Month) /</text:span><text:span text:style-name="T136">日</text:span><text:span text:style-name="T137">(Day)</text:span></text:p>
            <text:p text:style-name="P138">/ <text:s text:c="7"/>/<text:s/></text:p>
          </table:table-cell>
          <table:covered-table-cell/>
          <table:table-cell table:style-name="TableCell139" table:number-columns-spanned="2">
            <text:p text:style-name="P140">退房日期</text:p>
            <text:p text:style-name="P141">Departure</text:p>
          </table:table-cell>
          <table:covered-table-cell/>
          <table:table-cell table:style-name="TableCell142" table:number-columns-spanned="2">
            <text:p text:style-name="P143"><text:span text:style-name="T144">年</text:span><text:span text:style-name="T145">(Year) /</text:span><text:span text:style-name="T146">月</text:span><text:span text:style-name="T147">(Month) /</text:span><text:span text:style-name="T148">日</text:span><text:span text:style-name="T149">(Day)</text:span></text:p>
            <text:p text:style-name="P150">/ <text:s text:c="7"/>/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訂房天數</text:p>
            <text:p text:style-name="P154">Days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進住人數</text:p>
            <text:p text:style-name="P159">Number of people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房間型態/房價</text:p>
            <text:p text:style-name="P165">　Type of Rooms/　Rate per Night</text:p>
          </table:table-cell>
          <table:covered-table-cell/>
          <table:table-cell table:style-name="TableCell166" table:number-columns-spanned="6">
            <text:list text:style-name="LFO9" text:continue-numbering="true">
              <text:list-item>
                <text:p text:style-name="P167"><text:span text:style-name="T168">家庭式套房：</text:span><text:span text:style-name="T169">1</text:span><text:span text:style-name="T170">張雙人床及</text:span><text:span text:style-name="T171">1</text:span><text:span text:style-name="T172">張單人床</text:span><text:span text:style-name="T173">(</text:span><text:span text:style-name="T174">內含</text:span><text:span text:style-name="T175">兩房、</text:span><text:span text:style-name="T176">客廳、廚房、雙衛浴</text:span><text:span text:style-name="T177">)</text:span><text:span text:style-name="T178"><text:s/></text:span></text:p>
              </text:list-item>
            </text:list>
            <text:p text:style-name="P179"><text:span text:style-name="T180">______間</text:span><text:span text:style-name="T181">房價</text:span><text:span text:style-name="T182"><text:s/>NT$</text:span><text:span text:style-name="T183">4 ,</text:span><text:span text:style-name="T184">75</text:span><text:span text:style-name="T185">0</text:span><text:span text:style-name="T186">/</text:span><text:span text:style-name="T187">間</text:span><text:span text:style-name="T188">Room(s)</text:span></text:p>
            <text:p text:style-name="P189"/>
            <text:p text:style-name="P190"><text:span text:style-name="T191">B.</text:span><text:span text:style-name="T192">雙人套房：</text:span><text:span text:style-name="T193">□</text:span><text:span text:style-name="T194"><text:s/></text:span><text:span text:style-name="T195">2張單人床(一衛浴)</text:span><text:span text:style-name="T196">______間</text:span><text:span text:style-name="T197"><text:s/></text:span><text:span text:style-name="T198">□</text:span><text:span text:style-name="T199"><text:s/></text:span><text:span text:style-name="T200">1張雙人床(一衛浴)</text:span><text:span text:style-name="T201"><text:s/>______間</text:span></text:p>
            <text:p text:style-name="P202"><text:span text:style-name="T203"><text:s/></text:span><text:span text:style-name="T204">房價</text:span><text:span text:style-name="T205"><text:s/>NT$2 ,</text:span><text:span text:style-name="T206">375</text:span><text:span text:style-name="T207">/</text:span><text:span text:style-name="T208">間</text:span><text:span text:style-name="T209">Room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入校車號</text:p>
            <text:p text:style-name="P213">(車牌號碼/租賃車種)</text:p>
            <text:p text:style-name="P214">License Plate Number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訂房人簽名</text:p>
            <text:p text:style-name="P219">Signature of Applicant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承辦</text:p>
          </table:table-cell>
          <table:table-cell table:style-name="TableCell225" table:number-columns-spanned="2">
            <text:p text:style-name="P226">校友確認(選填)</text:p>
          </table:table-cell>
          <table:covered-table-cell/>
          <table:table-cell table:style-name="TableCell227" table:number-columns-spanned="2">
            <text:p text:style-name="P228">房務</text:p>
          </table:table-cell>
          <table:covered-table-cell/>
          <table:table-cell table:style-name="TableCell229" table:number-columns-spanned="2">
            <text:p text:style-name="P230">秘書</text:p>
          </table:table-cell>
          <table:covered-table-cell/>
          <table:table-cell table:style-name="TableCell231">
            <text:p text:style-name="P232">蘭陽行政長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備註</text:p>
          </table:table-cell>
          <table:covered-table-cell/>
          <table:table-cell table:style-name="TableCell247" table:number-columns-spanned="6">
            <text:p text:style-name="P248"><text:span text:style-name="T249">一、</text:span><text:span text:style-name="T250">本校教職員工生、校友等皆可申請</text:span><text:span text:style-name="T251">訂房</text:span><text:span text:style-name="T252">，其眷屬親友必須由本校教職員工生或校友代為</text:span><text:span text:style-name="T253">訂房</text:span><text:span text:style-name="T254">。</text:span><text:span text:style-name="T255">符合條件</text:span><text:span text:style-name="T256">者以定價</text:span><text:span text:style-name="T257">8</text:span><text:span text:style-name="T258">折優惠</text:span><text:span text:style-name="T259">，</text:span><text:span text:style-name="T260">住宿期限以二週為限</text:span><text:span text:style-name="T261">。</text:span></text:p>
            <text:p text:style-name="P262">二、奉核來校講學、國際校際交流研討會、姊妹校締結之學者、社團負責人研習會等，應由校內單位另依申請公務住宿程序辦理。</text:p>
            <text:p text:style-name="P263">三、請詳閱淡江大學蘭陽校園淡蘭館自費住宿要點。</text:p>
            <text:p text:style-name="P264"><text:span text:style-name="T265">四、</text:span><text:span text:style-name="T266">本訂房單</text:span><text:span text:style-name="T267">之</text:span><text:span text:style-name="T268">個人資料，僅供本次住宿申請之用，不另做他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<draw:frame draw:z-index="251657728" draw:id="id0" draw:style-name="a0" draw:name="Text Box 4" text:anchor-type="paragraph" svg:x="4.44167in" svg:y="0.0125in" svg:width="2.25in" svg:height="0.375in" style:rel-width="scale" style:rel-height="scale"><draw:text-box><text:p text:style-name="P271">DAG-Q03-001-FM20-06</text:p><text:p text:style-name="P272"/></draw:text-box><svg:title/><svg:desc/></draw:frame></text:span></text:p>
      <text:soft-page-break/>
      <text:p text:style-name="P273"><text:span text:style-name="T274">淡江大學</text:span><text:span text:style-name="T275">蘭陽校園</text:span><text:span text:style-name="T276">淡蘭館自費</text:span><text:span text:style-name="T277">住宿須知</text:span></text:p>
      <text:p text:style-name="P278">一、因人力有限，訂退房的服務僅限上班時間，欲變更訂房日期、房型或房間數，請於進住前3日(含)聯絡訂房專線辦理，並請於入住前(上班時間)完成繳費手續，否則不予保留房間。</text:p>
      <text:p text:style-name="P279">二、進住時間為15:00之後，退房為中午12:00前。延遲退房者，將加收半日住宿費；超過下午六時退房者，加收全日住宿費。</text:p>
      <text:p text:style-name="P280">三、請借住人親至校園保全中控室(FR004)領取及退還房間鑰匙、門禁卡及電源卡，領取時請出示身份證明。</text:p>
      <text:p text:style-name="P281"><text:span text:style-name="T282">四、</text:span><text:span text:style-name="T283">自行開車者，請於住宿訂房單中填寫車號</text:span><text:span text:style-name="T284">或</text:span><text:span text:style-name="T285">備註為租賃車</text:span><text:span text:style-name="T286">俾便管制通行，</text:span><text:span text:style-name="T287">凡住宿及場地借用者，住宿或借用期間免收停車清潔費</text:span><text:span text:style-name="T288">。</text:span></text:p>
      <text:p text:style-name="P289">五、住房人數依床位規定，不接受另外加床。</text:p>
      <text:p text:style-name="P290"><text:span text:style-name="T291">六</text:span><text:span text:style-name="T292">、</text:span><text:span text:style-name="T293">住宿期間</text:span><text:span text:style-name="T294">無</text:span><text:span text:style-name="T295">供</text:span><text:span text:style-name="T296">餐</text:span><text:span text:style-name="T297">、</text:span><text:span text:style-name="T298">不提供房間及床單之清潔服務</text:span><text:span text:style-name="T299">，房客</text:span><text:span text:style-name="T300">在住宿期間（</text:span><text:span text:style-name="T301">不含國定、校定例假日）有</text:span><text:span text:style-name="T302">清潔服務需求，每次需加收清潔人員工作費用</text:span><text:span text:style-name="T303">300</text:span><text:span text:style-name="T304">元，換洗物件之金額如下：換洗枕頭套、床單及床包</text:span><text:span text:style-name="T305">170</text:span><text:span text:style-name="T306">元</text:span><text:span text:style-name="T307">/</text:span><text:span text:style-name="T308">組，浴巾及毛巾</text:span><text:span text:style-name="T309">40</text:span><text:span text:style-name="T310">元</text:span><text:span text:style-name="T311">/</text:span><text:span text:style-name="T312">組</text:span><text:span text:style-name="T313">。</text:span></text:p>
      <text:p text:style-name="P314">七、雙人套房內提供之物品：吹風機、衛生紙、冷水瓶、杯子等，另依入住人數提供大、小毛巾各一條、肥皂一個。家庭式套房除包含上述備品外，廚房設有簡易碗盤、刀叉、筷子等及冰箱，不提供一次性免洗餐具。</text:p>
      <text:p text:style-name="P315">八、2樓公共區域提供之設施：飲水機、冰箱、微波爐。</text:p>
      <text:p text:style-name="P316"><text:span text:style-name="T317">九、本館全面禁菸、禁帶寵物</text:span><text:span text:style-name="T318">及</text:span><text:span text:style-name="T319">禁止使用非客房配置之任何電器用品及瓦斯器具</text:span><text:span text:style-name="T320">。</text:span></text:p>
      <text:p text:style-name="P321"><text:span text:style-name="T322">十、</text:span><text:bookmark-start text:name="_Hlk118901134"/><text:span text:style-name="T323">借住期間所使用之設備</text:span><text:span text:style-name="T324">(</text:span><text:span text:style-name="T325">施</text:span><text:span text:style-name="T326">)</text:span><text:span text:style-name="T327">如有</text:span><text:span text:style-name="T328">損壞、遺失或汙損難以復原之情況</text:span><text:span text:style-name="T329">應照價賠償</text:span><text:bookmark-start text:name="_Hlk119071148"/><text:span text:style-name="T330">，</text:span><text:span text:style-name="T331">依淡江</text:span><text:span text:style-name="T332">大</text:span><text:span text:style-name="T333">學蘭陽校園淡蘭館自費住宿要點辦理</text:span><text:span text:style-name="T334">。</text:span><text:bookmark-end text:name="_Hlk118901134"/><text:bookmark-end text:name="_Hlk119071148"/></text:p>
      <text:p text:style-name="P335">十一、專線電話：(02)2621-5656轉7017<text:s/>林小姐<text:s/>傳真：(03)9873066。<text:s/></text:p>
      <text:p text:style-name="P336"><text:span text:style-name="T337"><text:s text:c="2"/>E-mail</text:span><text:span text:style-name="T338">：</text:span><text:span text:style-name="T339"><text:s/></text:span><text:span text:style-name="T340">da</text:span><text:span text:style-name="T341">@</text:span><text:span text:style-name="T342">gms</text:span><text:span text:style-name="T343">.tk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888in" fo:text-indent="2.0263in">
        <style:tab-stops>
          <style:tab-stop style:type="left" style:position="0.9583in"/>
        </style:tab-stops>
      </style:paragraph-properties>
      <style:text-properties style:font-name-asian="標楷體" fo:font-size="28pt" style:font-size-asian="2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3.5pt" style:font-size-asian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 fo:language="en" fo:country="US"/>
    </style:style>
    <style:style style:name="WW_CharLFO9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訂房單</dc:title>
    <dc:subject/>
    <meta:initial-creator>AMCS</meta:initial-creator>
    <dc:creator>紀彥竹</dc:creator>
    <meta:creation-date>2025-02-10T06:42:00Z</meta:creation-date>
    <dc:date>2025-02-10T06:43:00Z</dc:date>
    <meta:print-date>2022-11-08T06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6" meta:row-count="12" meta:non-whitespace-character-count="1480"/>
  </office:meta>
</office:document-meta>
</file>