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5159in"/>
    </style:style>
    <style:style style:name="TableColumn8" style:family="table-column">
      <style:table-column-properties style:column-width="0.1576in"/>
    </style:style>
    <style:style style:name="TableColumn9" style:family="table-column">
      <style:table-column-properties style:column-width="1.3583in"/>
    </style:style>
    <style:style style:name="TableColumn10" style:family="table-column">
      <style:table-column-properties style:column-width="0.8076in"/>
    </style:style>
    <style:style style:name="TableColumn11" style:family="table-column">
      <style:table-column-properties style:column-width="0.7083in"/>
    </style:style>
    <style:style style:name="TableColumn12" style:family="table-column">
      <style:table-column-properties style:column-width="0.9652in"/>
    </style:style>
    <style:style style:name="TableColumn13" style:family="table-column">
      <style:table-column-properties style:column-width="0.5506in"/>
    </style:style>
    <style:style style:name="TableColumn14" style:family="table-column">
      <style:table-column-properties style:column-width="1.5159in"/>
    </style:style>
    <style:style style:name="Table6" style:family="table">
      <style:table-properties style:width="7.5798in" fo:margin-left="-0.4659in" table:align="left"/>
    </style:style>
    <style:style style:name="TableRow15" style:family="table-row">
      <style:table-row-properties style:row-height="0.7666in" fo:keep-together="always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 fo:margin-right="0.0034in"/>
      <style:text-properties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3472in">
        <style:tab-stops>
          <style:tab-stop style:type="left" style:position="0.9583in"/>
        </style:tab-stops>
      </style:paragraph-properties>
    </style:style>
    <style:style style:name="T2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472in">
        <style:tab-stops>
          <style:tab-stop style:type="left" style:position="0.9583in"/>
        </style:tab-stops>
      </style:paragraph-properties>
    </style:style>
    <style:style style:name="T3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472in">
        <style:tab-stops>
          <style:tab-stop style:type="left" style:position="0.9583in"/>
        </style:tab-stops>
      </style:paragraph-properties>
    </style:style>
    <style:style style:name="T4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472in">
        <style:tab-stops>
          <style:tab-stop style:type="left" style:position="0.9583in"/>
        </style:tab-stops>
      </style:paragraph-properties>
    </style:style>
    <style:style style:name="T5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61" style:parent-style-name="內文" style:family="paragraph">
      <style:paragraph-properties style:snap-to-layout-grid="false" fo:text-align="justify">
        <style:tab-stops>
          <style:tab-stop style:type="left" style:position="0.9583in"/>
        </style:tab-stops>
      </style:paragraph-properties>
    </style:style>
    <style:style style:name="T62" style:parent-style-name="預設段落字型" style:family="text">
      <style:text-properties style:font-name-asian="標楷體" style:font-weight-complex="bold" fo:letter-spacing="-0.0069in"/>
    </style:style>
    <style:style style:name="T63" style:parent-style-name="預設段落字型" style:family="text">
      <style:text-properties style:font-name-asian="標楷體" style:font-weight-complex="bold" fo:letter-spacing="-0.0069in" fo:font-size="11pt" style:font-size-asian="11pt" style:font-size-complex="11pt"/>
    </style:style>
    <style:style style:name="T64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weight-complex="bold" fo:letter-spacing="-0.0069in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fo:letter-spacing="-0.0069in"/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justify" fo:margin-top="0.25in">
        <style:tab-stops>
          <style:tab-stop style:type="left" style:position="0.9583in"/>
        </style:tab-stops>
      </style:paragraph-properties>
      <style:text-properties style:font-name-asian="標楷體" style:font-weight-complex="bold" fo:letter-spacing="-0.0069in"/>
    </style:style>
    <style:style style:name="TableRow72" style:family="table-row">
      <style:table-row-properties style:row-height="0.7666in" fo:keep-together="always"/>
    </style:style>
    <style:style style:name="P73" style:parent-style-name="內文" style:family="paragraph">
      <style:paragraph-properties fo:text-align="center" fo:line-height="0.2777in" fo:margin-right="0.0034in"/>
      <style:text-properties style:font-name-asian="標楷體" fo:font-weight="bold" style:font-weight-asian="bold" style:font-weight-complex="bold"/>
    </style:style>
    <style:style style:name="P74" style:parent-style-name="內文" style:family="paragraph">
      <style:paragraph-properties fo:line-height="0.3472in">
        <style:tab-stops>
          <style:tab-stop style:type="left" style:position="0.9583in"/>
        </style:tab-stops>
      </style:paragraph-properties>
      <style:text-properties style:font-name-asian="標楷體" style:font-weight-complex="bold" fo:font-size="18pt" style:font-size-asian="18pt" style:font-size-complex="18pt"/>
    </style:style>
    <style:style style:name="TableCell75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>
        <style:tab-stops>
          <style:tab-stop style:type="left" style:position="0.9583in"/>
        </style:tab-stops>
      </style:paragraph-properties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P82" style:parent-style-name="內文" style:family="paragraph">
      <style:paragraph-properties style:snap-to-layout-grid="false" fo:text-align="justify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83" style:parent-style-name="內文" style:family="paragraph">
      <style:paragraph-properties style:snap-to-layout-grid="false" fo:text-align="justify">
        <style:tab-stops>
          <style:tab-stop style:type="left" style:position="0.9583in"/>
        </style:tab-stops>
      </style:paragraph-properties>
    </style:style>
    <style:style style:name="T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6in" fo:keep-together="always"/>
    </style:style>
    <style:style style:name="TableCell86" style:family="table-cell">
      <style:table-cell-properties fo:border-top="0.0138in solid #000000" fo:border-left="0.0625in double #000000" style:border-line-width-left="0.0208in 0.0208in 0.0208in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75in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88" style:parent-style-name="內文" style:family="paragraph">
      <style:paragraph-properties fo:text-align="center" fo:margin-bottom="0.075in" fo:line-height="0.1666in">
        <style:tab-stops>
          <style:tab-stop style:type="left" style:position="0.9583in"/>
        </style:tab-stops>
      </style:paragraph-properties>
      <style:text-properties style:font-name-asian="標楷體" style:font-weight-complex="bold" fo:font-size="11pt" style:font-size-asian="11pt" style:font-size-complex="11pt"/>
    </style:style>
    <style:style style:name="TableCell89" style:family="table-cell">
      <style:table-cell-properties fo:border-top="0.0138in solid #000000" fo:border-left="0.0069in dott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style:font-weight-complex="bold"/>
    </style:style>
    <style:style style:name="TableCell91" style:family="table-cell">
      <style:table-cell-properties fo:border-top="0.0138in soli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75in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93" style:parent-style-name="內文" style:family="paragraph">
      <style:paragraph-properties fo:text-align="center" fo:margin-bottom="0.075in" fo:line-height="0.1666in">
        <style:tab-stops>
          <style:tab-stop style:type="left" style:position="0.9583in"/>
        </style:tab-stops>
      </style:paragraph-properties>
    </style:style>
    <style:style style:name="T9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95" style:family="table-cell">
      <style:table-cell-properties fo:border-top="0.0138in solid #000000" fo:border-left="0.0069in dotte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>
        <style:tab-stops>
          <style:tab-stop style:type="left" style:position="0.9583in"/>
        </style:tab-stops>
      </style:paragraph-properties>
      <style:text-properties style:font-name-asian="標楷體" style:font-weight-complex="bold"/>
    </style:style>
    <style:style style:name="TableRow97" style:family="table-row">
      <style:table-row-properties style:min-row-height="0.6027in" fo:keep-together="always"/>
    </style:style>
    <style:style style:name="TableCell98" style:family="table-cell">
      <style:table-cell-properties fo:border-top="0.0138in solid #000000" fo:border-left="0.0625in double #000000" style:border-line-width-left="0.0208in 0.0208in 0.0208in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100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</style:style>
    <style:style style:name="T1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02" style:family="table-cell">
      <style:table-cell-properties fo:border-top="0.0138in solid #000000" fo:border-left="0.0069in dotted #000000" fo:border-bottom="0.0138in solid #000000" fo:border-right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05" style:parent-style-name="預設段落字型" style:family="text">
      <style:text-properties style:font-name-asian="標楷體" style:font-weight-complex="bold" fo:letter-spacing="-0.0069in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08" style:parent-style-name="預設段落字型" style:family="text">
      <style:text-properties style:font-name-asian="標楷體" style:font-weight-complex="bold" fo:letter-spacing="-0.0069in" fo:font-size="11pt" style:font-size-asian="11pt" style:font-size-complex="11pt"/>
    </style:style>
    <style:style style:name="TableCell109" style:family="table-cell">
      <style:table-cell-properties fo:border-top="0.0138in soli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111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</style:style>
    <style:style style:name="T11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13" style:family="table-cell">
      <style:table-cell-properties fo:border-top="0.0138in solid #000000" fo:border-left="0.0069in dotte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>
        <style:tab-stops>
          <style:tab-stop style:type="left" style:position="0.9583in"/>
        </style:tab-stops>
      </style:paragraph-properties>
      <style:text-properties style:font-name-asian="標楷體" style:font-weight-complex="bold"/>
    </style:style>
    <style:style style:name="TableRow115" style:family="table-row">
      <style:table-row-properties style:min-row-height="0.4902in" fo:keep-together="always"/>
    </style:style>
    <style:style style:name="TableCell116" style:family="table-cell">
      <style:table-cell-properties fo:border-top="0.0138in solid #000000" fo:border-left="0.0625in double #000000" style:border-line-width-left="0.0208in 0.0208in 0.0208in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P120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style:font-weight-complex="bold"/>
    </style:style>
    <style:style style:name="TableCell121" style:family="table-cell">
      <style:table-cell-properties fo:border-top="0.0138in solid #000000" fo:border-left="0.0069in dott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>
        <style:tab-stops>
          <style:tab-stop style:type="left" style:position="0.9583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24" style:parent-style-name="預設段落字型" style:family="text">
      <style:text-properties style:font-name-asian="標楷體" style:font-weight-complex="bold" fo:letter-spacing="-0.0069in" fo:font-size="11pt" style:font-size-asian="11pt" style:font-size-complex="11pt"/>
    </style:style>
    <style:style style:name="T125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26" style:parent-style-name="預設段落字型" style:family="text">
      <style:text-properties style:font-name-asian="標楷體" style:font-weight-complex="bold" fo:letter-spacing="-0.0069in" fo:font-size="11pt" style:font-size-asian="11pt" style:font-size-complex="11pt"/>
    </style:style>
    <style:style style:name="T127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28" style:parent-style-name="預設段落字型" style:family="text">
      <style:text-properties style:font-name-asian="標楷體" style:font-weight-complex="bold" fo:letter-spacing="-0.0069in" fo:font-size="11pt" style:font-size-asian="11pt" style:font-size-complex="11pt"/>
    </style:style>
    <style:style style:name="P129" style:parent-style-name="內文" style:family="paragraph">
      <style:paragraph-properties fo:text-align="center" fo:line-height="0.2777in" fo:margin-left="-0.143in" fo:text-indent="0.1416in">
        <style:tab-stops/>
      </style:paragraph-properties>
      <style:text-properties style:font-name-asian="標楷體" style:font-weight-complex="bold"/>
    </style:style>
    <style:style style:name="TableCell130" style:family="table-cell">
      <style:table-cell-properties fo:border-top="0.0138in soli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132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style:font-weight-complex="bold" fo:font-size="11pt" style:font-size-asian="11pt" style:font-size-complex="11pt"/>
    </style:style>
    <style:style style:name="TableCell133" style:family="table-cell">
      <style:table-cell-properties fo:border-top="0.0138in solid #000000" fo:border-left="0.0069in dotte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>
        <style:tab-stops>
          <style:tab-stop style:type="left" style:position="0.9583in"/>
        </style:tab-stops>
      </style:paragraph-properties>
    </style:style>
    <style:style style:name="T135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36" style:parent-style-name="預設段落字型" style:family="text">
      <style:text-properties style:font-name-asian="標楷體" style:font-weight-complex="bold" fo:letter-spacing="-0.0069in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38" style:parent-style-name="預設段落字型" style:family="text">
      <style:text-properties style:font-name-asian="標楷體" style:font-weight-complex="bold" fo:letter-spacing="-0.0069in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40" style:parent-style-name="預設段落字型" style:family="text">
      <style:text-properties style:font-name-asian="標楷體" style:font-weight-complex="bold" fo:letter-spacing="-0.0069in" fo:font-size="11pt" style:font-size-asian="11pt" style:font-size-complex="11pt"/>
    </style:style>
    <style:style style:name="P141" style:parent-style-name="內文" style:family="paragraph">
      <style:paragraph-properties fo:text-align="center" fo:line-height="0.2777in" fo:text-indent="0.0916in"/>
      <style:text-properties style:font-name-asian="標楷體" style:font-weight-complex="bold"/>
    </style:style>
    <style:style style:name="TableRow142" style:family="table-row">
      <style:table-row-properties style:min-row-height="0.5729in" fo:keep-together="always"/>
    </style:style>
    <style:style style:name="TableCell143" style:family="table-cell">
      <style:table-cell-properties fo:border-top="0.0138in solid #000000" fo:border-left="0.0625in double #000000" style:border-line-width-left="0.0208in 0.0208in 0.0208in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145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style:font-weight-complex="bold"/>
    </style:style>
    <style:style style:name="TableCell146" style:family="table-cell">
      <style:table-cell-properties fo:border-top="0.0138in solid #000000" fo:border-left="0.0069in dotte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 fo:text-indent="0.0833in">
        <style:tab-stops>
          <style:tab-stop style:type="left" style:position="0.9583in"/>
        </style:tab-stops>
      </style:paragraph-properties>
      <style:text-properties style:font-name-asian="標楷體" style:font-weight-complex="bold"/>
    </style:style>
    <style:style style:name="TableCell148" style:family="table-cell">
      <style:table-cell-properties fo:border-top="0.0138in solid #000000" fo:border-left="0.013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text-indent="0.083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/>
    </style:style>
    <style:style style:name="P150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style:font-weight-complex="bold"/>
    </style:style>
    <style:style style:name="TableCell151" style:family="table-cell">
      <style:table-cell-properties fo:border-top="0.0138in solid #000000" fo:border-left="0.0069in dotte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777in" fo:text-indent="0.25in">
        <style:tab-stops>
          <style:tab-stop style:type="left" style:position="0.9583in"/>
        </style:tab-stops>
      </style:paragraph-properties>
      <style:text-properties style:font-name-asian="標楷體" style:font-weight-complex="bold"/>
    </style:style>
    <style:style style:name="TableRow153" style:family="table-row">
      <style:table-row-properties style:min-row-height="1.4055in" fo:keep-together="always"/>
    </style:style>
    <style:style style:name="TableCell154" style:family="table-cell">
      <style:table-cell-properties fo:border-top="0.0138in solid #000000" fo:border-left="0.0625in double #000000" style:border-line-width-left="0.0208in 0.0208in 0.0208in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156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/>
    </style:style>
    <style:style style:name="TableCell157" style:family="table-cell">
      <style:table-cell-properties fo:border-top="0.0138in solid #000000" fo:border-left="0.0069in dotte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P176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ableRow190" style:family="table-row">
      <style:table-row-properties style:row-height="0.6958in" fo:keep-together="always"/>
    </style:style>
    <style:style style:name="TableCell191" style:family="table-cell">
      <style:table-cell-properties fo:border-top="0.0208in solid #000000" fo:border-left="0.0625in double #000000" style:border-line-width-left="0.0208in 0.0208in 0.0208in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193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94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/>
    </style:style>
    <style:style style:name="TableCell195" style:family="table-cell">
      <style:table-cell-properties fo:border-top="0.0208in solid #000000" fo:border-left="0.0069in dott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>
        <style:tab-stops>
          <style:tab-stop style:type="left" style:position="0.9583in"/>
        </style:tab-stops>
      </style:paragraph-properties>
      <style:text-properties style:font-name-asian="標楷體"/>
    </style:style>
    <style:style style:name="TableCell197" style:family="table-cell">
      <style:table-cell-properties fo:border-top="0.0208in soli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P199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style:text-scale="80%"/>
    </style:style>
    <style:style style:name="TableCell200" style:family="table-cell">
      <style:table-cell-properties fo:border-top="0.0208in solid #000000" fo:border-left="0.0069in dotte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/>
    </style:style>
    <style:style style:name="TableRow202" style:family="table-row">
      <style:table-row-properties style:row-height="0.527in" fo:keep-together="always"/>
    </style:style>
    <style:style style:name="TableCell20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TableCell209" style:family="table-cell">
      <style:table-cell-properties fo:border-top="0.0208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TableCell21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TableRow213" style:family="table-row">
      <style:table-row-properties style:row-height="1.225in"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/>
    </style:style>
    <style:style style:name="TableCell22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/>
    </style:style>
    <style:style style:name="TableRow224" style:family="table-row">
      <style:table-row-properties style:row-height="1.5777in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/>
    </style:style>
    <style:style style:name="TableCell227" style:family="table-cell">
      <style:table-cell-properties fo:border-top="0.0069in solid #000000" fo:border-left="0.0069in dotte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25in" fo:margin-left="0.3055in" fo:text-indent="-0.3055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236" style:parent-style-name="內文" style:family="paragraph">
      <style:paragraph-properties fo:widows="2" fo:orphans="2" fo:line-height="0.25in" fo:margin-left="0.3055in" fo:text-indent="-0.3055in">
        <style:tab-stops/>
      </style:paragraph-properties>
      <style:text-properties style:font-name-asian="標楷體" fo:font-weight="bold" style:font-weight-asian="bold" style:letter-kerning="false" fo:font-size="11pt" style:font-size-asian="11pt" style:font-size-complex="11pt"/>
    </style:style>
    <style:style style:name="P237" style:parent-style-name="內文" style:family="paragraph">
      <style:paragraph-properties fo:widows="2" fo:orphans="2" fo:line-height="0.25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238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23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41" style:parent-style-name="內文" style:family="paragraph">
      <style:paragraph-properties style:snap-to-layout-grid="false" fo:margin-right="0.3166in"/>
    </style:style>
    <style:style style:name="T242" style:parent-style-name="預設段落字型" style:family="text">
      <style:text-properties style:font-name-asian="標楷體"/>
    </style:style>
    <style:style style:name="P243" style:parent-style-name="頁尾" style:family="paragraph">
      <style:paragraph-properties fo:text-align="end"/>
      <style:text-properties fo:font-size="12pt" style:font-size-asian="12pt" style:font-size-complex="12pt"/>
    </style:style>
    <style:style style:name="P244" style:parent-style-name="頁尾" style:family="paragraph">
      <style:paragraph-properties fo:text-align="end"/>
      <style:text-properties fo:font-size="12pt" style:font-size-asian="12pt" style:font-size-complex="12pt"/>
    </style:style>
    <style:style style:name="P245" style:parent-style-name="內文" style:family="paragraph">
      <style:paragraph-properties fo:break-before="page" style:snap-to-layout-grid="false" fo:text-align="center" fo:margin-bottom="0.125in" fo:line-height="0.2777in" fo:margin-right="0.3166in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47" style:parent-style-name="內文" style:family="paragraph">
      <style:paragraph-properties style:snap-to-layout-grid="false" fo:margin-top="0.075in" fo:line-height="0.2222in" fo:margin-left="0.3333in" fo:margin-right="-0.0402in" fo:text-indent="-0.3333in">
        <style:tab-stops/>
      </style:paragraph-properties>
      <style:text-properties style:font-name-asian="標楷體" style:font-weight-complex="bold"/>
    </style:style>
    <style:style style:name="P248" style:parent-style-name="內文" style:family="paragraph">
      <style:paragraph-properties style:snap-to-layout-grid="false" fo:margin-top="0.075in" fo:line-height="0.2222in" fo:margin-left="0.3333in" fo:margin-right="-0.0402in" fo:text-indent="-0.3333in">
        <style:tab-stops/>
      </style:paragraph-properties>
      <style:text-properties style:font-name-asian="標楷體" style:font-weight-complex="bold"/>
    </style:style>
    <style:style style:name="P249" style:parent-style-name="內文" style:family="paragraph">
      <style:paragraph-properties style:snap-to-layout-grid="false" fo:margin-top="0.075in" fo:line-height="0.2222in" fo:margin-left="0.3333in" fo:margin-right="-0.0402in" fo:text-indent="-0.3333in">
        <style:tab-stops/>
      </style:paragraph-properties>
      <style:text-properties style:font-name-asian="標楷體" style:font-weight-complex="bold"/>
    </style:style>
    <style:style style:name="P250" style:parent-style-name="內文" style:family="paragraph">
      <style:paragraph-properties style:snap-to-layout-grid="false" fo:margin-top="0.075in" fo:line-height="0.2222in" fo:margin-left="0.3333in" fo:margin-right="-0.0402in" fo:text-indent="-0.3333in">
        <style:tab-stops/>
      </style:paragraph-properties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-asian="標楷體" style:font-weight-complex="bold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font-weight-complex="bold"/>
    </style:style>
    <style:style style:name="P256" style:parent-style-name="內文" style:family="paragraph">
      <style:paragraph-properties style:snap-to-layout-grid="false" fo:margin-top="0.075in" fo:line-height="0.2222in" fo:margin-right="0.3166in"/>
      <style:text-properties style:font-name-asian="標楷體" style:font-weight-complex="bold"/>
    </style:style>
    <style:style style:name="P257" style:parent-style-name="內文" style:family="paragraph">
      <style:paragraph-properties style:snap-to-layout-grid="false" fo:margin-top="0.075in" fo:line-height="0.2222in" fo:margin-left="0.3333in" fo:margin-right="-0.0402in" fo:text-indent="-0.3333in">
        <style:tab-stops/>
      </style:paragraph-properties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font-weight-complex="bold"/>
    </style:style>
    <style:style style:name="T265" style:parent-style-name="預設段落字型" style:family="text">
      <style:text-properties style:font-name-asian="標楷體" style:font-weight-complex="bold"/>
    </style:style>
    <style:style style:name="T266" style:parent-style-name="預設段落字型" style:family="text">
      <style:text-properties style:font-name-asian="標楷體" style:font-weight-complex="bold"/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-asian="標楷體" style:font-weight-complex="bold"/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-asian="標楷體" style:font-weight-complex="bold"/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style:snap-to-layout-grid="false" fo:margin-top="0.075in" fo:line-height="0.2222in" fo:margin-left="0.3333in" fo:margin-right="-0.0402in" fo:text-indent="-0.3333in">
        <style:tab-stops/>
      </style:paragraph-properties>
      <style:text-properties style:font-name-asian="標楷體" style:font-weight-complex="bold"/>
    </style:style>
    <style:style style:name="P277" style:parent-style-name="內文" style:family="paragraph">
      <style:paragraph-properties style:snap-to-layout-grid="false" fo:margin-top="0.075in" fo:line-height="0.2222in" fo:margin-left="0.3333in" fo:margin-right="-0.0402in" fo:text-indent="-0.3333in">
        <style:tab-stops/>
      </style:paragraph-properties>
      <style:text-properties style:font-name-asian="標楷體" style:font-weight-complex="bold"/>
    </style:style>
    <style:style style:name="P278" style:parent-style-name="內文" style:family="paragraph">
      <style:paragraph-properties style:snap-to-layout-grid="false" fo:margin-top="0.075in" fo:line-height="0.2222in" fo:margin-right="0.3166in"/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font-weight-complex="bold"/>
    </style:style>
    <style:style style:name="P282" style:parent-style-name="內文" style:family="paragraph">
      <style:paragraph-properties style:snap-to-layout-grid="false" fo:margin-top="0.075in" fo:line-height="0.2222in" fo:margin-left="0.3333in" fo:margin-right="-0.0402in" fo:text-indent="-0.3333in">
        <style:tab-stops/>
      </style:paragraph-properties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font-weight-complex="bold"/>
    </style:style>
    <style:style style:name="P292" style:parent-style-name="內文" style:family="paragraph">
      <style:paragraph-properties style:snap-to-layout-grid="false" fo:margin-top="0.075in" fo:line-height="0.2222in" fo:margin-right="0.3166in"/>
      <style:text-properties style:font-name-asian="標楷體" style:font-weight-complex="bold"/>
    </style:style>
    <style:style style:name="P293" style:parent-style-name="內文" style:family="paragraph">
      <style:paragraph-properties style:snap-to-layout-grid="false" fo:margin-top="0.075in" fo:line-height="0.2222in" fo:margin-right="0.3166in" fo:text-indent="0.3333in"/>
    </style:style>
    <style:style style:name="T294" style:parent-style-name="預設段落字型" style:family="text">
      <style:text-properties style:font-name-asian="標楷體" style:font-weight-complex="bold"/>
    </style:style>
    <style:style style:name="T295" style:parent-style-name="預設段落字型" style:family="text">
      <style:text-properties style:font-name-asian="標楷體" style:font-weight-complex="bold"/>
    </style:style>
    <style:style style:name="T296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18900612"/><text:span text:style-name="T2"><text:s text:c="4"/></text:span><text:span text:style-name="T3">淡江大學蘭陽校園淡蘭館自費住宿</text:span><text:bookmark-end text:name="_Hlk118900612"/><text:span text:style-name="T4">訂房單</text:span><text:span text:style-name="T5"><text:s text:c="3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訂房單位</text:p>
            <text:p text:style-name="P18">Applicant Status</text:p>
          </table:table-cell>
          <table:covered-table-cell/>
          <table:table-cell table:style-name="TableCell19" table:number-columns-spanned="4" table:number-rows-spanned="2">
            <text:p text:style-name="P20"><text:span text:style-name="T21">□</text:span><text:span text:style-name="T22">教職員工</text:span><text:span text:style-name="T23">(</text:span><text:span text:style-name="T24">Staff/Faculty</text:span><text:span text:style-name="T25">)</text:span><text:span text:style-name="T26">單位名稱</text:span><text:span text:style-name="T27">:</text:span><text:span text:style-name="T28"><text:s text:c="15"/></text:span></text:p>
            <text:p text:style-name="P29"><text:span text:style-name="T30">□</text:span><text:span text:style-name="T31">學生</text:span><text:span text:style-name="T32">(</text:span><text:span text:style-name="T33">Student</text:span><text:span text:style-name="T34">)</text:span><text:span text:style-name="T35">系</text:span><text:span text:style-name="T36">/</text:span><text:span text:style-name="T37">所</text:span><text:span text:style-name="T38">:</text:span><text:span text:style-name="T39"><text:s text:c="25"/></text:span></text:p>
            <text:p text:style-name="P40"><text:span text:style-name="T41">□</text:span><text:span text:style-name="T42">校友</text:span><text:span text:style-name="T43">(</text:span><text:span text:style-name="T44">Alumni</text:span><text:span text:style-name="T45">)</text:span><text:span text:style-name="T46">系</text:span><text:span text:style-name="T47">/</text:span><text:span text:style-name="T48">所</text:span><text:span text:style-name="T49">:</text:span><text:span text:style-name="T50"><text:s text:c="24"/></text:span></text:p>
            <text:p text:style-name="P51"><text:span text:style-name="T52">□</text:span><text:span text:style-name="T53">其他</text:span><text:span text:style-name="T54">(</text:span><text:span text:style-name="T55">Other</text:span><text:span text:style-name="T56">)</text:span><text:span text:style-name="T57"><text:s/>:</text:span><text:span text:style-name="T58"><text:s text:c="30"/></text:span>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人員代號/學號或身分證字號</text:p>
            <text:p text:style-name="P61"><text:span text:style-name="T62">(</text:span><text:span text:style-name="T63">ID N</text:span><text:span text:style-name="T64">o</text:span><text:span text:style-name="T65">.</text:span><text:span text:style-name="T66">)</text:span><text:span text:style-name="T67"><text:s/>:</text:span></text:p>
            <text:p text:style-name="P68"><text:span text:style-name="T69"><text:s/></text:span><text:span text:style-name="T70"><text:s text:c="19"/></text:span></text:p>
            <text:p text:style-name="P71"><text:s/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訂房人</text:span><text:span text:style-name="T78"><text:s/>(</text:span><text:span text:style-name="T79">Applicant</text:span><text:span text:style-name="T80">)</text:span><text:span text:style-name="T81">：</text:span></text:p>
            <text:p text:style-name="P82"/>
            <text:p text:style-name="P83"><text:span text:style-name="T84"><text:s text:c="19"/>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訂房人與住宿人關係</text:p>
            <text:p text:style-name="P88">Applicant Affiliation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訂房人電話</text:p>
            <text:p text:style-name="P93"><text:span text:style-name="T94">Applicant’s Contact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住宿人姓名</text:p>
            <text:p text:style-name="P100"><text:span text:style-name="T101">Occupant’s Name</text:span></text:p>
          </table:table-cell>
          <table:covered-table-cell/>
          <table:table-cell table:style-name="TableCell102" table:number-columns-spanned="2">
            <text:p text:style-name="P103"><text:span text:style-name="T104">姓</text:span><text:span text:style-name="T105">(Surname)<text:s/></text:span><text:span text:style-name="T106">/</text:span><text:span text:style-name="T107">名</text:span><text:span text:style-name="T108">(First Name)</text:span></text:p>
          </table:table-cell>
          <table:covered-table-cell/>
          <table:table-cell table:style-name="TableCell109" table:number-columns-spanned="2">
            <text:p text:style-name="P110">住宿人電話</text:p>
            <text:p text:style-name="P111"><text:span text:style-name="T112">Occupant’s Tel.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進住</text:span><text:span text:style-name="T119">日期</text:span></text:p>
            <text:p text:style-name="P120">Arrival</text:p>
          </table:table-cell>
          <table:covered-table-cell/>
          <table:table-cell table:style-name="TableCell121" table:number-columns-spanned="2">
            <text:p text:style-name="P122"><text:span text:style-name="T123">年</text:span><text:span text:style-name="T124">(Year) /</text:span><text:span text:style-name="T125">月</text:span><text:span text:style-name="T126">(Month) /</text:span><text:span text:style-name="T127">日</text:span><text:span text:style-name="T128">(Day)</text:span></text:p>
            <text:p text:style-name="P129">/ <text:s text:c="7"/>/<text:s/></text:p>
          </table:table-cell>
          <table:covered-table-cell/>
          <table:table-cell table:style-name="TableCell130" table:number-columns-spanned="2">
            <text:p text:style-name="P131">退房日期</text:p>
            <text:p text:style-name="P132">Departure</text:p>
          </table:table-cell>
          <table:covered-table-cell/>
          <table:table-cell table:style-name="TableCell133" table:number-columns-spanned="2">
            <text:p text:style-name="P134"><text:span text:style-name="T135">年</text:span><text:span text:style-name="T136">(Year) /</text:span><text:span text:style-name="T137">月</text:span><text:span text:style-name="T138">(Month) /</text:span><text:span text:style-name="T139">日</text:span><text:span text:style-name="T140">(Day)</text:span></text:p>
            <text:p text:style-name="P141">/ <text:s text:c="7"/>/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訂房天數</text:p>
            <text:p text:style-name="P145">Days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進住人數</text:p>
            <text:p text:style-name="P150">Number of people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房間型態/房價</text:p>
            <text:p text:style-name="P156">　Type of Rooms/　Rate per Night</text:p>
          </table:table-cell>
          <table:covered-table-cell/>
          <table:table-cell table:style-name="TableCell157" table:number-columns-spanned="6">
            <text:p text:style-name="P158"><text:span text:style-name="T159">A.</text:span><text:span text:style-name="T160">家庭式套房：</text:span><text:span text:style-name="T161">1</text:span><text:span text:style-name="T162">張雙人床及</text:span><text:span text:style-name="T163">1</text:span><text:span text:style-name="T164">張單人床</text:span><text:span text:style-name="T165">(</text:span><text:span text:style-name="T166">內含兩房、客廳、廚房、雙衛浴</text:span><text:span text:style-name="T167">)</text:span></text:p>
            <text:p text:style-name="P168"><text:span text:style-name="T169"><text:s/></text:span><text:span text:style-name="T170">房價</text:span><text:span text:style-name="T171"><text:s/>NT$4 ,000</text:span><text:span text:style-name="T172"><text:s text:c="5"/></text:span><text:span text:style-name="T173">　</text:span><text:span text:style-name="T174">間</text:span><text:span text:style-name="T175">Room(s)</text:span></text:p>
            <text:p text:style-name="P176"/>
            <text:p text:style-name="P177"><text:span text:style-name="T178">B.</text:span><text:span text:style-name="T179">雙人套房：</text:span><text:span text:style-name="T180">□<text:s/></text:span><text:span text:style-name="T181">2張單人床(一衛浴)______間<text:s/></text:span><text:span text:style-name="T182">□</text:span><text:span text:style-name="T183"><text:s/>1張雙人床(一衛浴) ______間</text:span></text:p>
            <text:p text:style-name="P184"><text:span text:style-name="T185"><text:s/></text:span><text:span text:style-name="T186">房價</text:span><text:span text:style-name="T187"><text:s/>NT$2 ,000/</text:span><text:span text:style-name="T188">間</text:span><text:span text:style-name="T189">Room(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入校車號</text:p>
            <text:p text:style-name="P193">(車牌號碼/租賃車種)</text:p>
            <text:p text:style-name="P194">License Plate Number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訂房人簽名</text:p>
            <text:p text:style-name="P199">Signature of Applicant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承辦</text:p>
          </table:table-cell>
          <table:table-cell table:style-name="TableCell205" table:number-columns-spanned="2">
            <text:p text:style-name="P206">校友確認(選填)</text:p>
          </table:table-cell>
          <table:covered-table-cell/>
          <table:table-cell table:style-name="TableCell207" table:number-columns-spanned="2">
            <text:p text:style-name="P208">房務</text:p>
          </table:table-cell>
          <table:covered-table-cell/>
          <table:table-cell table:style-name="TableCell209" table:number-columns-spanned="2">
            <text:p text:style-name="P210">秘書</text:p>
          </table:table-cell>
          <table:covered-table-cell/>
          <table:table-cell table:style-name="TableCell211">
            <text:p text:style-name="P212">蘭陽行政長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備註</text:p>
          </table:table-cell>
          <table:covered-table-cell/>
          <table:table-cell table:style-name="TableCell227" table:number-columns-spanned="6">
            <text:p text:style-name="P228"><text:span text:style-name="T229">一、本校教職員工生、校友等皆可申請訂房，其眷屬親友必須由本校教職員工生或校友代為訂房。</text:span><text:span text:style-name="T230">符合條件者以定價</text:span><text:span text:style-name="T231">8</text:span><text:span text:style-name="T232">折優惠</text:span><text:span text:style-name="T233">，</text:span><text:span text:style-name="T234">住宿期限以二週為限</text:span><text:span text:style-name="T235">。</text:span></text:p>
            <text:p text:style-name="P236">二、奉核來校講學、國際校際交流研討會、姊妹校締結之學者、社團負責人研習會等，應由校內單位另依申請公務住宿程序辦理。</text:p>
            <text:p text:style-name="P237">三、請詳閱淡江大學蘭陽校園淡蘭館自費住宿要點。</text:p>
            <text:p text:style-name="P238"><text:span text:style-name="T239">四、</text:span><text:span text:style-name="T240">本訂房單之個人資料，僅供本次住宿申請之用，不另做他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><text:span text:style-name="T242"><draw:frame draw:z-index="251657728" draw:id="id0" draw:style-name="a0" draw:name="Text Box 4" text:anchor-type="paragraph" svg:x="4.44167in" svg:y="0.0125in" svg:width="2.25in" svg:height="0.375in" style:rel-width="scale" style:rel-height="scale"><draw:text-box><text:p text:style-name="P243">DAG-Q03-001-FM20-04</text:p><text:p text:style-name="P244"/></draw:text-box><svg:title/><svg:desc/></draw:frame></text:span></text:p>
      <text:soft-page-break/>
      <text:p text:style-name="P245"><text:span text:style-name="T246">淡江大學蘭陽校園淡蘭館自費住宿須知</text:span></text:p>
      <text:p text:style-name="P247">一、因人力有限，訂退房的服務僅限上班時間，欲變更訂房日期、房型或房間數，請於進住前3日(含)聯絡訂房專線辦理，並請於入住前(上班時間)完成繳費手續，否則不予保留房間。</text:p>
      <text:p text:style-name="P248">二、進住時間為15:00之後，退房為中午12:00前。延遲退房者，將加收半日住宿費；超過下午六時退房者，加收全日住宿費。</text:p>
      <text:p text:style-name="P249">三、請借住人親至校園保全中控室(FR004)領取及退還房間鑰匙、門禁卡及電源卡，領取時請出示身份證明。</text:p>
      <text:p text:style-name="P250"><text:span text:style-name="T251">四、自行開車者，請於住宿訂房單中填寫車號</text:span><text:span text:style-name="T252">或備註為租賃車</text:span><text:span text:style-name="T253">俾便管制通行，</text:span><text:span text:style-name="T254">凡住宿及場地借用者，住宿或借用期間免收停車清潔費</text:span><text:span text:style-name="T255">。</text:span></text:p>
      <text:p text:style-name="P256">五、住房人數依床位規定，不接受另外加床。</text:p>
      <text:p text:style-name="P257"><text:span text:style-name="T258">六、</text:span><text:span text:style-name="T259">住宿期間無供餐</text:span><text:span text:style-name="T260">、</text:span><text:span text:style-name="T261">不提供房間及床單之清潔服務</text:span><text:span text:style-name="T262">，房客在住宿期間（</text:span><text:span text:style-name="T263">不含國定、校定例假日）有</text:span><text:span text:style-name="T264">清潔服務需求，每次需加收清潔人員工作費用</text:span><text:span text:style-name="T265">300</text:span><text:span text:style-name="T266">元，換洗物件之金額如下：換洗枕頭套、床單及床包</text:span><text:span text:style-name="T267">170</text:span><text:span text:style-name="T268">元</text:span><text:span text:style-name="T269">/</text:span><text:span text:style-name="T270">組，浴巾及毛巾</text:span><text:span text:style-name="T271">40</text:span><text:span text:style-name="T272">元</text:span><text:span text:style-name="T273">/</text:span><text:span text:style-name="T274">組</text:span><text:span text:style-name="T275">。</text:span></text:p>
      <text:p text:style-name="P276">七、雙人套房內提供之物品：吹風機、衛生紙、冷水瓶、杯子等，另依入住人數提供大、小毛巾各一條、肥皂一個。家庭式套房除包含上述備品外，廚房設有簡易碗盤、刀叉、筷子等及冰箱，不提供一次性免洗餐具。</text:p>
      <text:p text:style-name="P277">八、2樓公共區域提供之設施：飲水機、冰箱、微波爐。</text:p>
      <text:p text:style-name="P278"><text:span text:style-name="T279">九、本館全面禁菸、禁帶寵物及</text:span><text:span text:style-name="T280">禁止使用非客房配置之任何電器用品及瓦斯器具</text:span><text:span text:style-name="T281">。</text:span></text:p>
      <text:p text:style-name="P282"><text:span text:style-name="T283">十、</text:span><text:bookmark-start text:name="_Hlk118901134"/><text:span text:style-name="T284">借住期間所使用之設備</text:span><text:span text:style-name="T285">(</text:span><text:span text:style-name="T286">施</text:span><text:span text:style-name="T287">)</text:span><text:span text:style-name="T288">如有</text:span><text:span text:style-name="T289">損壞、遺失或汙損難以復原之情況</text:span><text:span text:style-name="T290">應照價賠償</text:span><text:bookmark-start text:name="_Hlk119071148"/><text:span text:style-name="T291">，依淡江大學蘭陽校園淡蘭館自費住宿要點辦理。</text:span><text:bookmark-end text:name="_Hlk118901134"/><text:bookmark-end text:name="_Hlk119071148"/></text:p>
      <text:p text:style-name="P292">十一、專線電話：(02)2621-5656轉7013<text:s/>藍小姐<text:s/>傳真：(03)9873066。<text:s/></text:p>
      <text:p text:style-name="P293"><text:span text:style-name="T294"><text:s text:c="2"/>E-mail</text:span><text:span text:style-name="T295">：</text:span><text:span text:style-name="T296"><text:s/>da@gms.tk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>
        <style:tab-stops>
          <style:tab-stop style:type="left" style:position="0.9583in"/>
        </style:tab-stops>
      </style:paragraph-properties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.9583in"/>
        </style:tab-stops>
      </style:paragraph-properties>
      <style:text-properties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font-size="13.5pt" style:font-size-asian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0.3888in" fo:text-indent="2.0263in">
        <style:tab-stops>
          <style:tab-stop style:type="left" style:position="0.9583in"/>
        </style:tab-stops>
      </style:paragraph-properties>
      <style:text-properties style:font-name-asian="標楷體" fo:font-size="28pt" style:font-size-asian="2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0.0937in">
        <style:tab-stops>
          <style:tab-stop style:type="left" style:position="0.8645in"/>
        </style:tab-stops>
      </style:paragraph-properties>
      <style:text-properties style:font-name-asian="標楷體" style:font-weight-complex="bold" fo:color="#000080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font-size="13.5pt" style:font-size-asian="13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font-size="13.5pt" style:font-size-asian="13.5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訂房單</dc:title>
    <dc:subject/>
    <meta:initial-creator>AMCS</meta:initial-creator>
    <dc:creator>紀彥竹</dc:creator>
    <meta:creation-date>2023-08-16T07:39:00Z</meta:creation-date>
    <dc:date>2024-05-01T16:52:00Z</dc:date>
    <meta:print-date>2022-11-08T06:17:00Z</meta:print-date>
    <meta:template xlink:href="Normal" xlink:type="simple"/>
    <meta:editing-cycles>4</meta:editing-cycles>
    <meta:editing-duration>PT60S</meta:editing-duration>
    <meta:document-statistic meta:page-count="2" meta:paragraph-count="3" meta:word-count="259" meta:character-count="1735" meta:row-count="12" meta:non-whitespace-character-count="1479"/>
  </office:meta>
</office:document-meta>
</file>