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194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5in" fo:line-height="0.180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2.5083in" style:use-optimal-column-width="false"/>
    </style:style>
    <style:style style:name="TableColumn39" style:family="table-column">
      <style:table-column-properties style:column-width="0.8354in" style:use-optimal-column-width="false"/>
    </style:style>
    <style:style style:name="TableColumn40" style:family="table-column">
      <style:table-column-properties style:column-width="1.7437in" style:use-optimal-column-width="false"/>
    </style:style>
    <style:style style:name="TableColumn41" style:family="table-column">
      <style:table-column-properties style:column-width="1.0479in" style:use-optimal-column-width="false"/>
    </style:style>
    <style:style style:name="Table35" style:family="table">
      <style:table-properties style:width="7.2541in" fo:margin-left="0.0187in" table:align="lef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right="0.0548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right="0.0548in"/>
      <style:text-properties style:font-name-asian="標楷體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right="0.0548in" fo:text-indent="0.1034in"/>
      <style:text-properties style:font-name="新細明體" fo:font-weight="bold" style:font-weight-asian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083in" fo:margin-right="0.0062in"/>
      <style:text-properties style:font-name-asian="標楷體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right="0.0062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line-height="0.2083in" fo:margin-right="0.0062in"/>
      <style:text-properties style:font-name-asian="標楷體"/>
    </style:style>
    <style:style style:name="P60" style:parent-style-name="內文" style:family="paragraph">
      <style:paragraph-properties fo:line-height="0.2083in" fo:margin-right="0.0062in"/>
      <style:text-properties style:font-name-asian="標楷體"/>
    </style:style>
    <style:style style:name="TableCell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right="0.0062in"/>
      <style:text-properties style:font-name-asian="標楷體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right="0.0062in"/>
      <style:text-properties style:font-name-asian="標楷體"/>
    </style:style>
    <style:style style:name="P65" style:parent-style-name="內文" style:family="paragraph">
      <style:paragraph-properties fo:line-height="0.2083in" fo:margin-right="0.0062in"/>
      <style:text-properties style:font-name-asian="標楷體"/>
    </style:style>
    <style:style style:name="TableRow66" style:family="table-row">
      <style:table-row-properties style:min-row-height="0.8291in" style:use-optimal-row-height="false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7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7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right="0.0076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letter-spacing="-0.0069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 fo:margin-right="0.0076in"/>
      <style:text-properties style:font-name-asian="標楷體" fo:color="#BFBFBF" fo:font-size="8pt" style:font-size-asian="8pt" style:font-size-complex="8pt"/>
    </style:style>
    <style:style style:name="TableRow88" style:family="table-row">
      <style:table-row-properties style:min-row-height="0.5916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margin-right="0.007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5in" fo:margin-right="0.007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 fo:margin-right="0.0076in"/>
    </style:style>
    <style:style style:name="TableRow130" style:family="table-row">
      <style:table-row-properties style:min-row-height="0.5819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 fo:margin-right="0.007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 fo:margin-right="0.0076in"/>
    </style:style>
    <style:style style:name="TableRow147" style:family="table-row">
      <style:table-row-properties style:min-row-height="0.4833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right="0.0076in"/>
      <style:text-properties style:font-name-asian="標楷體" fo:color="#000000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 fo:margin-right="0.0076in"/>
      <style:text-properties style:font-name-asian="標楷體" fo:color="#BFBFBF" fo:font-size="8pt" style:font-size-asian="8pt" style:font-size-complex="8pt"/>
    </style:style>
    <style:style style:name="TableRow156" style:family="table-row">
      <style:table-row-properties style:min-row-height="0.6319in" style:use-optimal-row-height="false"/>
    </style:style>
    <style:style style:name="TableCell15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/>
      <style:text-properties style:font-name-asian="標楷體"/>
    </style:style>
    <style:style style:name="TableCell1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right="0.007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083in" fo:margin-right="0.007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1944in" fo:margin-right="0.006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4986in" style:use-optimal-row-height="false"/>
    </style:style>
    <style:style style:name="P208" style:parent-style-name="內文" style:family="paragraph">
      <style:paragraph-properties fo:text-align="center" fo:line-height="0.1944in"/>
      <style:text-properties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right="0.007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1944in" fo:margin-right="0.006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777in" style:use-optimal-row-height="false"/>
    </style:style>
    <style:style style:name="P239" style:parent-style-name="內文" style:family="paragraph">
      <style:paragraph-properties fo:text-align="center" fo:line-height="0.1944in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 fo:margin-right="0.006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1423in" style:use-optimal-row-height="false"/>
    </style:style>
    <style:style style:name="TableCell25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1583in" fo:margin-right="0.193in">
        <style:tab-stops/>
      </style:paragraph-properties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1583in" fo:margin-right="0.193in">
        <style:tab-stops/>
      </style:paragraph-properties>
      <style:text-properties style:font-name-asian="標楷體"/>
    </style:style>
    <style:style style:name="TableRow258" style:family="table-row">
      <style:table-row-properties style:min-row-height="0.5819in" style:use-optimal-row-height="false"/>
    </style:style>
    <style:style style:name="TableCell2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 fo:margin-right="0.0006in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line-height="0.2777in" fo:margin-right="0.0763in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-asian="標楷體"/>
    </style:style>
    <style:style style:name="P273" style:parent-style-name="內文" style:family="paragraph">
      <style:paragraph-properties style:line-break="normal" fo:text-align="end" fo:line-height="0.2083in" fo:margin-right="0.1972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Row280" style:family="table-row">
      <style:table-row-properties style:min-row-height="0.2208in" style:use-optimal-row-height="false" fo:keep-together="always"/>
    </style:style>
    <style:style style:name="TableCell2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-asian="標楷體" fo:letter-spacing="-0.0069in"/>
    </style:style>
    <style:style style:name="T284" style:parent-style-name="預設段落字型" style:family="text">
      <style:text-properties style:font-name-asian="標楷體" fo:letter-spacing="-0.0069in"/>
    </style:style>
    <style:style style:name="T285" style:parent-style-name="預設段落字型" style:family="text">
      <style:text-properties style:font-name-asian="標楷體" fo:letter-spacing="-0.0069in"/>
    </style:style>
    <style:style style:name="T286" style:parent-style-name="預設段落字型" style:family="text">
      <style:text-properties style:font-name-asian="標楷體" fo:letter-spacing="-0.0069in"/>
    </style:style>
    <style:style style:name="T287" style:parent-style-name="預設段落字型" style:family="text">
      <style:text-properties style:font-name-asian="標楷體" fo:letter-spacing="-0.0069in"/>
    </style:style>
    <style:style style:name="TableRow288" style:family="table-row">
      <style:table-row-properties style:min-row-height="0.3729in" style:use-optimal-row-height="false" fo:keep-together="always"/>
    </style:style>
    <style:style style:name="TableCell2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97" style:family="table-row">
      <style:table-row-properties style:min-row-height="0.3729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3729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3729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805in" fo:margin-left="0.5in" fo:margin-right="-0.0701in" fo:text-indent="-0.5in">
        <style:tab-stops>
          <style:tab-stop style:type="left" style:position="-0.0076in"/>
        </style:tab-stops>
      </style:paragraph-properties>
      <style:text-properties style:font-name-asian="標楷體" fo:letter-spacing="-0.0069in" fo:font-size="11pt" style:font-size-asian="11pt" style:font-size-complex="11pt"/>
    </style:style>
    <style:style style:name="P321" style:parent-style-name="內文" style:family="paragraph">
      <style:paragraph-properties fo:text-align="justify" fo:line-height="0.1805in" fo:margin-left="0.2916in" fo:margin-right="-0.0701in" fo:text-indent="-0.2916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0.1805in" fo:margin-left="0.2916in" fo:margin-right="-0.0701in" fo:text-indent="-0.2916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25" style:parent-style-name="內文" style:family="paragraph">
      <style:paragraph-properties fo:text-align="justify" fo:line-height="0.1805in" fo:margin-left="0.2916in" fo:margin-right="-0.0701in" fo:text-indent="-0.2916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0.1805in" fo:margin-left="0.5in" fo:margin-right="-0.0701in" fo:text-indent="-0.5in">
        <style:tab-stops>
          <style:tab-stop style:type="left" style:position="-0.0076in"/>
        </style:tab-stops>
      </style:paragraph-properties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1805in" fo:margin-left="0.25in" fo:margin-right="-0.0701in" fo:text-indent="-0.25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1805in" fo:margin-right="-0.0701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P341" style:parent-style-name="內文" style:family="paragraph">
      <style:text-properties style:font-name-asian="標楷體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TableColumn346" style:family="table-column">
      <style:table-column-properties style:column-width="1.15in"/>
    </style:style>
    <style:style style:name="TableColumn347" style:family="table-column">
      <style:table-column-properties style:column-width="0.4902in"/>
    </style:style>
    <style:style style:name="TableColumn348" style:family="table-column">
      <style:table-column-properties style:column-width="2.2472in"/>
    </style:style>
    <style:style style:name="TableColumn349" style:family="table-column">
      <style:table-column-properties style:column-width="2.2479in"/>
    </style:style>
    <style:style style:name="TableColumn350" style:family="table-column">
      <style:table-column-properties style:column-width="0.9104in"/>
    </style:style>
    <style:style style:name="Table345" style:family="table">
      <style:table-properties style:width="7.0458in" fo:margin-left="0.0472in" table:align="left"/>
    </style:style>
    <style:style style:name="TableRow351" style:family="table-row">
      <style:table-row-properties style:min-row-height="0.3902in"/>
    </style:style>
    <style:style style:name="TableCell3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05in" fo:margin-right="-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0972in"/>
    </style:style>
    <style:style style:name="TableCell3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805in"/>
      <style:text-properties style:font-name="標楷體" style:font-name-asian="標楷體"/>
    </style:style>
    <style:style style:name="P366" style:parent-style-name="內文" style:family="paragraph">
      <style:paragraph-properties fo:line-height="0.1805in"/>
      <style:text-properties style:font-name="標楷體" style:font-name-asian="標楷體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805in" fo:margin-left="0.2187in" fo:text-indent="-0.1701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fo:letter-spacing="-0.0069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111in"/>
      <style:text-properties style:font-name="標楷體" style:font-name-asian="標楷體" fo:color="#BFBFBF" fo:font-size="8pt" style:font-size-asian="8pt" style:font-size-complex="8pt"/>
    </style:style>
    <style:style style:name="P381" style:parent-style-name="內文" style:family="paragraph">
      <style:paragraph-properties fo:text-align="center" fo:line-height="0.1111in"/>
    </style:style>
    <style:style style:name="T382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383" style:family="table-row">
      <style:table-row-properties style:min-row-height="0.2756in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392" style:family="table-row">
      <style:table-row-properties style:min-row-height="0.2756in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widows="2" fo:orphans="2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410" style:family="table-row">
      <style:table-row-properties style:min-row-height="0.2756in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419" style:family="table-row">
      <style:table-row-properties style:min-row-height="0.2173in"/>
    </style:style>
    <style:style style:name="TableCell4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color="#BFBFBF" fo:font-size="8pt" style:font-size-asian="8pt" style:font-size-complex="8pt"/>
    </style:style>
    <style:style style:name="TableRow436" style:family="table-row">
      <style:table-row-properties style:min-row-height="0.2756in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 fo:color="#BFBFBF" fo:font-size="8pt" style:font-size-asian="8pt" style:font-size-complex="8pt"/>
    </style:style>
    <style:style style:name="TableRow443" style:family="table-row">
      <style:table-row-properties style:min-row-height="0.2756in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9" style:parent-style-name="內文" style:family="paragraph">
      <style:paragraph-properties fo:widows="2" fo:orphans="2"/>
      <style:text-properties style:font-name="標楷體" style:font-name-asian="標楷體" fo:color="#BFBFBF" fo:font-size="8pt" style:font-size-asian="8pt" style:font-size-complex="8pt"/>
    </style:style>
    <style:style style:name="TableRow450" style:family="table-row">
      <style:table-row-properties style:min-row-height="0.2756in"/>
    </style:style>
    <style:style style:name="P451" style:parent-style-name="內文" style:family="paragraph">
      <style:paragraph-properties fo:widows="2" fo:orphans="2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BFBFBF" fo:font-size="8pt" style:font-size-asian="8pt" style:font-size-complex="8pt"/>
    </style:style>
    <style:style style:name="TableRow457" style:family="table-row">
      <style:table-row-properties style:min-row-height="0.2756in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 fo:color="#BFBFBF" fo:font-size="8pt" style:font-size-asian="8pt" style:font-size-complex="8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805in"/>
    </style:style>
    <style:style style:name="TableRow473" style:family="table-row">
      <style:table-row-properties style:min-row-height="0.2756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Row480" style:family="table-row">
      <style:table-row-properties style:min-row-height="0.2756in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widows="2" fo:orphans="2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Row494" style:family="table-row">
      <style:table-row-properties style:min-row-height="0.2756in"/>
    </style:style>
    <style:style style:name="P495" style:parent-style-name="內文" style:family="paragraph">
      <style:paragraph-properties fo:widows="2" fo:orphans="2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0" style:parent-style-name="內文" style:family="paragraph">
      <style:paragraph-properties fo:widows="2" fo:orphans="2"/>
      <style:text-properties style:font-name="標楷體" style:font-name-asian="標楷體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805in"/>
    </style:style>
    <style:style style:name="TableRow510" style:family="table-row">
      <style:table-row-properties style:min-row-height="0.2756in"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TableRow517" style:family="table-row">
      <style:table-row-properties style:min-row-height="0.2756in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widows="2" fo:orphans="2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0" style:parent-style-name="內文" style:family="paragraph">
      <style:paragraph-properties fo:widows="2" fo:orphans="2"/>
      <style:text-properties style:font-name="標楷體" style:font-name-asian="標楷體"/>
    </style:style>
    <style:style style:name="TableRow531" style:family="table-row">
      <style:table-row-properties style:min-row-height="0.2756in"/>
    </style:style>
    <style:style style:name="P532" style:parent-style-name="內文" style:family="paragraph">
      <style:paragraph-properties fo:widows="2" fo:orphans="2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47" style:family="table-row">
      <style:table-row-properties style:min-row-height="0.2756in"/>
    </style:style>
    <style:style style:name="P5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53" style:parent-style-name="內文" style:family="paragraph">
      <style:paragraph-properties fo:widows="2" fo:orphans="2"/>
      <style:text-properties style:font-name="標楷體" style:font-name-asian="標楷體"/>
    </style:style>
    <style:style style:name="TableRow554" style:family="table-row">
      <style:table-row-properties style:min-row-height="0.2756in"/>
    </style:style>
    <style:style style:name="P5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  <style:style style:name="TableRow561" style:family="table-row">
      <style:table-row-properties style:min-row-height="0.2756in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7" style:parent-style-name="內文" style:family="paragraph">
      <style:paragraph-properties fo:widows="2" fo:orphans="2"/>
      <style:text-properties style:font-name="標楷體" style:font-name-asian="標楷體"/>
    </style:style>
    <style:style style:name="TableRow568" style:family="table-row">
      <style:table-row-properties style:min-row-height="0.2756in"/>
    </style:style>
    <style:style style:name="P5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4" style:parent-style-name="內文" style:family="paragraph">
      <style:paragraph-properties fo:widows="2" fo:orphans="2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76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77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78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79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80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81" style:parent-style-name="內文" style:family="paragraph">
      <style:paragraph-properties fo:text-align="justify" fo:line-height="0.1805in" fo:margin-right="-0.0701in"/>
      <style:text-properties style:font-name-asian="標楷體" fo:font-size="11pt" style:font-size-asian="11pt" style:font-size-complex="11pt"/>
    </style:style>
    <style:style style:name="P582" style:parent-style-name="內文" style:family="paragraph">
      <style:paragraph-properties fo:text-align="justify" fo:line-height="0.1805in" fo:margin-right="-0.0701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蘭陽校園教室、會議室借用申請單</text:p>
      <text:p text:style-name="P2"><text:span text:style-name="T3">□</text:span><text:span text:style-name="T4">演講座談</text:span><text:span text:style-name="T5"><text:s/></text:span><text:span text:style-name="T6">□</text:span><text:span text:style-name="T7">授課</text:span><text:span text:style-name="T8"><text:s/></text:span><text:span text:style-name="T9">□</text:span><text:span text:style-name="T10">會議</text:span><text:span text:style-name="T11"><text:s/></text:span><text:span text:style-name="T12">□</text:span><text:span text:style-name="T13">研討會</text:span><text:span text:style-name="T14"><text:s/></text:span><text:span text:style-name="T15">□</text:span><text:span text:style-name="T16">拜會</text:span><text:span text:style-name="T17"><text:s/></text:span><text:span text:style-name="T18">□</text:span><text:span text:style-name="T19">參訪</text:span><text:span text:style-name="T20"><text:s/></text:span><text:span text:style-name="T21">□</text:span><text:span text:style-name="T22">講習</text:span><text:span text:style-name="T23"><text:s/></text:span><text:span text:style-name="T24">□</text:span><text:span text:style-name="T25">集訓</text:span><text:span text:style-name="T26"><text:s/></text:span><text:span text:style-name="T27">□</text:span><text:span text:style-name="T28">營隊活動</text:span><text:span text:style-name="T29"><text:s/></text:span><text:span text:style-name="T30">□</text:span><text:span text:style-name="T31">聯誼</text:span><text:span text:style-name="T32"><text:s/></text:span><text:span text:style-name="T33">□</text:span><text:span text:style-name="T34">其他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場<text:s text:c="2"/>地<text:s text:c="2"/>借<text:s text:c="2"/>用<text:s text:c="2"/>及<text:s text:c="2"/>申<text:s text:c="2"/>請<text:s text:c="2"/>支<text:s text:c="2"/>援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活動名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借用時間</text:p>
          </table:table-cell>
          <table:covered-table-cell/>
          <table:table-cell table:style-name="TableCell53" table:number-columns-spanned="4">
            <text:p text:style-name="P54"><text:span text:style-name="T55"><text:s text:c="4"/></text:span><text:span text:style-name="T56">年月日時分至年月日時分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事項</text:p>
            <text:p text:style-name="P60">借用場地</text:p>
          </table:table-cell>
          <table:covered-table-cell/>
          <table:table-cell table:style-name="TableCell61" table:number-columns-spanned="3">
            <text:p text:style-name="P62">活<text:s text:c="2"/>動<text:s text:c="2"/>場<text:s text:c="2"/>地<text:s text:c="2"/>借<text:s text:c="2"/>用<text:s text:c="2"/>注<text:s text:c="2"/>意<text:s text:c="2"/>事<text:s text:c="2"/>項</text:p>
          </table:table-cell>
          <table:covered-table-cell/>
          <table:covered-table-cell/>
          <table:table-cell table:style-name="TableCell63">
            <text:p text:style-name="P64">承辦人</text:p>
            <text:p text:style-name="P65">意見暨簽章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□</text:span><text:span text:style-name="T70">建邦國際會議廳</text:span><text:span text:style-name="T71">（</text:span><text:span text:style-name="T72">286</text:span><text:span text:style-name="T73">人）</text:span></text:p>
          </table:table-cell>
          <table:covered-table-cell/>
          <table:table-cell table:style-name="TableCell74" table:number-columns-spanned="3">
            <text:p text:style-name="P75"><text:span text:style-name="T76">申請</text:span><text:span text:style-name="T77">建邦</text:span><text:span text:style-name="T78">國際會議廳</text:span><text:span text:style-name="T79">，應循</text:span><text:span text:style-name="T80">OA</text:span><text:span text:style-name="T81">公文系統之「會議室申請」查詢並申請借用，經核准後，活動內容需要蘭陽校園同仁支援相關工作者，請加填「淡江大學蘭陽校園支援大型會議服務事項明細表」</text:span><text:span text:style-name="T82">(</text:span><text:span text:style-name="T83">校外團體，直接填寫此明細表</text:span><text:span text:style-name="T84">)</text:span><text:span text:style-name="T85">，俾便蘭陽相關同仁遵循辦理。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□</text:span><text:span text:style-name="T92">一般會議室借用</text:span>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CL423</text:span><text:span text:style-name="T97">(</text:span><text:span text:style-name="T98">16</text:span><text:span text:style-name="T99">人</text:span><text:span text:style-name="T100">─</text:span><text:span text:style-name="T101">可視訊</text:span><text:span text:style-name="T102">)</text:span><text:span text:style-name="T103"><text:s text:c="3"/></text:span><text:span text:style-name="T104">□</text:span><text:span text:style-name="T105">CL506</text:span><text:span text:style-name="T106">(</text:span><text:span text:style-name="T107">37</text:span><text:span text:style-name="T108">人</text:span><text:span text:style-name="T109">─</text:span><text:span text:style-name="T110">可視訊</text:span><text:span text:style-name="T111">)</text:span></text:p>
            <text:p text:style-name="P112"><text:span text:style-name="T113">□</text:span><text:span text:style-name="T114">CL502</text:span><text:span text:style-name="T115">(</text:span><text:span text:style-name="T116">50</text:span><text:span text:style-name="T117">人</text:span><text:span text:style-name="T118">) <text:s text:c="4"/></text:span><text:span text:style-name="T119"><text:s/></text:span><text:span text:style-name="T120"><text:s/></text:span><text:span text:style-name="T121"><text:s text:c="4"/></text:span><text:span text:style-name="T122">□</text:span><text:span text:style-name="T123">SA202</text:span><text:span text:style-name="T124">(</text:span><text:span text:style-name="T125">22</text:span><text:span text:style-name="T126">人</text:span><text:span text:style-name="T127">)</text:span>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□</text:span><text:span text:style-name="T134">教室借用</text:span></text:p>
          </table:table-cell>
          <table:covered-table-cell/>
          <table:table-cell table:style-name="TableCell135" table:number-columns-spanned="3">
            <text:p text:style-name="P136"><text:span text:style-name="T137">教室借用以不影響教學為原則，請至「教室申請系統」查詢教室使用情形，並於線上申請核准後，檢附核准表單乙份；</text:span><text:span text:style-name="T138">教室借用申請時段為上午</text:span><text:span text:style-name="T139">8</text:span><text:span text:style-name="T140">點</text:span><text:span text:style-name="T141">10</text:span><text:span text:style-name="T142">分至晚上</text:span><text:span text:style-name="T143">10:00</text:span><text:span text:style-name="T144">，其餘時段則不開放借用。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□</text:span><text:span text:style-name="T151">社團辦公室</text:span></text:p>
          </table:table-cell>
          <table:covered-table-cell/>
          <table:table-cell table:style-name="TableCell152" table:number-columns-spanned="3">
            <text:p text:style-name="P153">SA213社團辦公室僅提供淡水校園學生社團借用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>支援事項</text:p>
          </table:table-cell>
          <table:covered-table-cell/>
          <table:table-cell table:style-name="TableCell159" table:number-columns-spanned="4">
            <text:p text:style-name="P160"><text:span text:style-name="T161">□</text:span><text:span text:style-name="T162">熱開水</text:span><text:span text:style-name="T163">____</text:span><text:span text:style-name="T164">桶</text:span><text:span text:style-name="T165"><text:s/></text:span><text:span text:style-name="T166">　</text:span><text:span text:style-name="T167">□</text:span><text:span text:style-name="T168">溫開水</text:span><text:span text:style-name="T169">____</text:span><text:span text:style-name="T170">桶</text:span><text:span text:style-name="T171"><text:s/></text:span><text:span text:style-name="T172">　</text:span><text:span text:style-name="T173"><text:s/></text:span><text:span text:style-name="T174">□</text:span><text:span text:style-name="T175">瓷杯</text:span><text:span text:style-name="T176">______</text:span><text:span text:style-name="T177">個</text:span><text:span text:style-name="T178">(</text:span><text:span text:style-name="T179">共</text:span><text:span text:style-name="T180">130</text:span><text:span text:style-name="T181">個</text:span><text:span text:style-name="T182">)<text:s/></text:span><text:span text:style-name="T183">　</text:span></text:p>
            <text:p text:style-name="P184"><text:span text:style-name="T185">□</text:span><text:span text:style-name="T186">不鏽鋼餐盒</text:span><text:span text:style-name="T187">____</text:span><text:span text:style-name="T188">個</text:span><text:span text:style-name="T189">(</text:span><text:span text:style-name="T190">共</text:span><text:span text:style-name="T191">260</text:span><text:span text:style-name="T192">個</text:span><text:span text:style-name="T193">) <text:s text:c="2"/></text:span><text:span text:style-name="T194">□</text:span><text:span text:style-name="T195">廚餘桶</text:span><text:span text:style-name="T196">_____</text:span><text:span text:style-name="T197">個</text:span><text:span text:style-name="T198">(</text:span><text:span text:style-name="T199">共</text:span><text:span text:style-name="T200">2</text:span><text:span text:style-name="T201">個</text:span><text:span text:style-name="T202">)</text:span></text:p>
            <text:p text:style-name="P203"><text:span text:style-name="T204">(</text:span><text:span text:style-name="T205">上述設備請清潔後歸還，或提供工讀費由蘭陽校園代處理</text:span><text:span text:style-name="T206">)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<text:span text:style-name="T211">□</text:span><text:span text:style-name="T212">單槍投影設備</text:span><text:span text:style-name="T213"><text:s text:c="3"/></text:span><text:span text:style-name="T214">□</text:span><text:span text:style-name="T215">筆記型電腦</text:span><text:span text:style-name="T216">(</text:span><text:span text:style-name="T217">備有</text:span><text:span text:style-name="T218">1</text:span><text:span text:style-name="T219">部</text:span><text:span text:style-name="T220">) <text:s text:c="2"/></text:span><text:span text:style-name="T221">□</text:span><text:span text:style-name="T222">無線滑鼠</text:span><text:span text:style-name="T223">(</text:span><text:span text:style-name="T224">備有</text:span><text:span text:style-name="T225">1</text:span><text:span text:style-name="T226">組</text:span><text:span text:style-name="T227">)<text:s/></text:span></text:p>
            <text:p text:style-name="P228"><text:span text:style-name="T229">□</text:span><text:span text:style-name="T230">麥克風</text:span><text:span text:style-name="T231">_____</text:span><text:span text:style-name="T232">支</text:span><text:span text:style-name="T233">(</text:span><text:span text:style-name="T234">備有</text:span><text:span text:style-name="T235">4</text:span><text:span text:style-name="T236">支</text:span><text:span text:style-name="T237">)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4">
            <text:p text:style-name="P241"><text:span text:style-name="T242">□</text:span><text:span text:style-name="T243">學術及高中參訪接待</text:span><text:span text:style-name="T244"><text:s text:c="3"/></text:span><text:span text:style-name="T245">□</text:span><text:span text:style-name="T246">學校簡介</text:span><text:span text:style-name="T247"><text:s text:c="3"/></text:span><text:span text:style-name="T248">□</text:span><text:span text:style-name="T249">視訊設備</text:span><text:span text:style-name="T250"><text:s text:c="2"/></text:span><text:span text:style-name="T251">□</text:span><text:span text:style-name="T252">無線網路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簽辦人</text:p>
          </table:table-cell>
          <table:covered-table-cell/>
          <table:covered-table-cell/>
          <table:table-cell table:style-name="TableCell256" table:number-columns-spanned="3">
            <text:p text:style-name="P257">單位主管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姓名：</text:span><text:span text:style-name="T262"><text:s/></text:span></text:p>
            <text:p text:style-name="P263"><text:span text:style-name="T264">聯絡電話：</text:span><text:span text:style-name="T265"><text:s text:c="21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/text:p>
          </table:table-cell>
          <table:covered-table-cell/>
          <table:covered-table-cell/>
          <table:table-cell table:style-name="TableCell271" table:number-columns-spanned="3">
            <text:p text:style-name="P272"/>
            <text:p text:style-name="P273"><text:span text:style-name="T274"><text:s/></text:span><text:span text:style-name="T275">年</text:span><text:span text:style-name="T276"><text:s text:c="4"/></text:span><text:span text:style-name="T277">月</text:span><text:span text:style-name="T278"><text:s text:c="4"/></text:span><text:span text:style-name="T279">日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<text:span text:style-name="T283">場地借用會簽流程</text:span><text:span text:style-name="T284">(</text:span><text:span text:style-name="T285">依活動需要會簽相關承辦同仁</text:span><text:span text:style-name="T286">)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收件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總務行政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水電消防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清潔維護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資訊業務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院助理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核定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</table:table>
      <text:p text:style-name="P320">註記：</text:p>
      <text:p text:style-name="P321">一、場地借用時間：上班日上午8時至下午5時；申請超出上述時間，行政人員之加班費由借用單位支付。</text:p>
      <text:p text:style-name="P322"><text:span text:style-name="T323">二、</text:span><text:span text:style-name="T324">紹謨紀念活動中心，因台電契約容量限制，使用空調需事先申請，並須經核准後始可開啟使用。</text:span></text:p>
      <text:p text:style-name="P325">三、各場地使用均需遵守本校園場地使用管理要點；借用單位須共同維護校園整潔，設備如有毀損，須照價賠償。</text:p>
      <text:p text:style-name="P326">四、蘭陽校園建築內全面無線上網，無線網路臨時帳號須先向資訊業務洽詢。</text:p>
      <text:p text:style-name="P327"><text:span text:style-name="T328">五、申請進度查詢：總務業務</text:span><text:span text:style-name="T329"><text:s/></text:span><text:span text:style-name="T330">(</text:span><text:span text:style-name="T331">分機：</text:span><text:span text:style-name="T332">701</text:span><text:span text:style-name="T333">7</text:span><text:span text:style-name="T334">或</text:span><text:span text:style-name="T335">701</text:span><text:span text:style-name="T336">8</text:span><text:span text:style-name="T337">)<text:s/></text:span><text:span text:style-name="T338">。</text:span></text:p>
      <text:p text:style-name="P339"><text:span text:style-name="T340"><draw:custom-shape svg:x="4.48958in" svg:y="0.16458in" svg:width="2.73889in" svg:height="0.34375in" draw:z-index="251657728" draw:id="id0" draw:style-name="a0" draw:name="Rectangle 2" text:anchor-type="paragraph"><svg:title/><svg:desc/><text:p text:style-name="P341">表單編號：DAG-Q03-001-FM17-01</text:p><draw:enhanced-geometry draw:type="non-primitive" svg:viewBox="0 0 21600 21600" draw:enhanced-path="M 0 0 L 21600 0 21600 21600 0 21600 Z N"/></draw:custom-shape></text:span><text:span text:style-name="T342">六、一日以上之活動場地申請，請詳填第二頁需求表格後，連同本申請單一併陳核。</text:span>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soft-page-break/>
            <text:p text:style-name="P353">淡江大學蘭陽校園一日以上活動場地需求表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借用場地</text:p>
          </table:table-cell>
          <table:table-cell table:style-name="TableCell357">
            <text:p text:style-name="P358">借用</text:p>
            <text:p text:style-name="P359">日期</text:p>
          </table:table-cell>
          <table:table-cell table:style-name="TableCell360">
            <text:p text:style-name="P361">場地借用起訖時間</text:p>
          </table:table-cell>
          <table:table-cell table:style-name="TableCell362">
            <text:p text:style-name="P363">空調借用起訖時間</text:p>
          </table:table-cell>
          <table:table-cell table:style-name="TableCell364">
            <text:p text:style-name="P365">承辦人</text:p>
            <text:p text:style-name="P366">意見暨簽章</text:p>
          </table:table-cell>
        </table:table-row>
        <table:table-row table:style-name="TableRow367">
          <table:table-cell table:style-name="TableCell368" table:number-rows-spanned="5">
            <text:p text:style-name="P369"><text:span text:style-name="T370">□</text:span><text:span text:style-name="T371">建邦</text:span><text:span text:style-name="T372">國際會議廳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rows-spanned="5">
            <text:p text:style-name="P380">總務行政</text:p>
            <text:p text:style-name="P381"><text:span text:style-name="T382">水電消防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借用場地</text:p>
          </table:table-cell>
          <table:table-cell table:style-name="TableCell422">
            <text:p text:style-name="P423">借用</text:p>
            <text:p text:style-name="P424">日期</text:p>
          </table:table-cell>
          <table:table-cell table:style-name="TableCell425" table:number-columns-spanned="3">
            <text:p text:style-name="P426">場 <text:s text:c="3"/>地 <text:s text:c="3"/>借 <text:s text:c="3"/>用 <text:s text:c="3"/>起 <text:s text:c="3"/>訖 <text:s text:c="3"/>時 <text:s text:c="3"/>間</text:p>
          </table:table-cell>
          <table:covered-table-cell/>
          <table:covered-table-cell/>
        </table:table-row>
        <table:table-row table:style-name="TableRow427">
          <table:table-cell table:style-name="TableCell428" table:number-rows-spanned="5">
            <text:p text:style-name="P429">CL_______教室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rows-spanned="5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5">
            <text:p text:style-name="P466">CL_____會議室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rows-spanned="5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5">
            <text:p text:style-name="P503">社團辦公室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rows-spanned="5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5">
            <text:p text:style-name="P540">其 <text:s/>他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rows-spanned="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</table:table-row>
      </table:table>
      <text:p text:style-name="P575"/>
      <text:p text:style-name="P576">業務承辦人意見：</text:p>
      <text:p text:style-name="P577"/>
      <text:p text:style-name="P578"/>
      <text:p text:style-name="P579"/>
      <text:p text:style-name="P580"/>
      <text:p text:style-name="P581"/>
      <text:p text:style-name="P582"><text:span text:style-name="T583">核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margin-bottom="0.0347in"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347in" fo:margin-bottom="0.0347in" fo:margin-left="0.9916in" fo:text-indent="-0.354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3944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者 來賓 蒞校</dc:title>
    <meta:initial-creator>agtx</meta:initial-creator>
    <dc:creator>紀彥竹</dc:creator>
    <meta:creation-date>2024-05-02T00:55:00Z</meta:creation-date>
    <dc:date>2024-05-02T00:55:00Z</dc:date>
    <meta:print-date>2014-08-27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