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letter-spacing="0.1111in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1.3194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6" style:family="table">
      <style:table-properties style:width="7.7083in" fo:margin-left="-0.327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4" style:family="table-row">
      <style:table-row-properties style:row-height="0.472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83" style:family="table-row">
      <style:table-row-properties style:row-height="0.4722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text-indent="0.1666in"/>
      <style:text-properties style:font-name-asian="標楷體" fo:letter-spacing="0.0277in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97" style:family="table-row">
      <style:table-row-properties style:row-height="0.4722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111" style:family="table-row">
      <style:table-row-properties style:row-height="0.472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125" style:family="table-row">
      <style:table-row-properties style:row-height="0.4722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3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139" style:parent-style-name="內文" style:family="paragraph">
      <style:paragraph-properties style:snap-to-layout-grid="false" fo:line-height="0.1666in"/>
    </style:style>
    <style:style style:name="T140" style:parent-style-name="預設段落字型" style:family="text">
      <style:text-properties style:font-name-asian="標楷體" style:font-name-complex="標楷體" fo:letter-spacing="0.0277in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1666in" fo:margin-left="1.4763in" fo:text-indent="-1.476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144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145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snap-to-layout-grid="false" fo:line-height="0.1666in" fo:text-indent="0.9722in"/>
    </style:style>
    <style:style style:name="T148" style:parent-style-name="預設段落字型" style:family="text">
      <style:text-properties style:font-name-asian="標楷體" style:font-name-complex="標楷體" fo:letter-spacing="0.0277in" fo:font-size="12pt" style:font-size-asian="12pt" style:font-size-complex="12pt"/>
    </style:style>
    <style:style style:name="P149" style:parent-style-name="內文" style:family="paragraph">
      <style:paragraph-properties style:snap-to-layout-grid="false" fo:line-height="0.1666in" fo:text-indent="1.0402in"/>
    </style:style>
    <style:style style:name="T150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P152" style:parent-style-name="內文" style:family="paragraph">
      <style:paragraph-properties fo:line-height="0.1666in" fo:text-indent="0.9722in"/>
    </style:style>
    <style:style style:name="T153" style:parent-style-name="預設段落字型" style:family="text">
      <style:text-properties style:font-name-asian="標楷體" style:font-name-complex="標楷體" fo:letter-spacing="0.0277in" fo:font-size="12pt" style:font-size-asian="12pt" style:font-size-complex="12pt"/>
    </style:style>
    <style:style style:name="P154" style:parent-style-name="內文" style:family="paragraph">
      <style:paragraph-properties style:snap-to-layout-grid="false" fo:line-height="0.1666in" fo:margin-left="1.477in">
        <style:tab-stops/>
      </style:paragraph-properties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808080"/>
    </style:style>
    <style:style style:name="T159" style:parent-style-name="預設段落字型" style:family="text">
      <style:text-properties style:font-name="標楷體" style:font-name-asian="標楷體" style:font-name-complex="標楷體" fo:color="#808080"/>
    </style:style>
    <style:style style:name="P160" style:parent-style-name="內文" style:family="paragraph">
      <style:text-properties style:font-name="標楷體" style:font-name-asian="標楷體" fo:color="#808080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align="center" fo:line-height="0.2777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style:font-name-complex="標楷體" fo:letter-spacing="0.1111in" fo:font-size="20pt" style:font-size-asian="20pt" style:font-size-complex="20pt"/>
    </style:style>
    <style:style style:name="T166" style:parent-style-name="預設段落字型" style:family="text">
      <style:text-properties style:font-name-asian="標楷體" style:font-name-complex="標楷體" fo:letter-spacing="0.0277in" fo:font-size="20pt" style:font-size-asian="20pt" style:font-size-complex="20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ableColumn170" style:family="table-column">
      <style:table-column-properties style:column-width="0.4861in" style:use-optimal-column-width="false"/>
    </style:style>
    <style:style style:name="TableColumn171" style:family="table-column">
      <style:table-column-properties style:column-width="1.3194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0.6944in" style:use-optimal-column-width="false"/>
    </style:style>
    <style:style style:name="TableColumn174" style:family="table-column">
      <style:table-column-properties style:column-width="1.0416in" style:use-optimal-column-width="false"/>
    </style:style>
    <style:style style:name="TableColumn175" style:family="table-column">
      <style:table-column-properties style:column-width="0.8333in" style:use-optimal-column-width="false"/>
    </style:style>
    <style:style style:name="TableColumn176" style:family="table-column">
      <style:table-column-properties style:column-width="1.1111in" style:use-optimal-column-width="false"/>
    </style:style>
    <style:style style:name="TableColumn177" style:family="table-column">
      <style:table-column-properties style:column-width="0.9027in" style:use-optimal-column-width="false"/>
    </style:style>
    <style:style style:name="TableColumn178" style:family="table-column">
      <style:table-column-properties style:column-width="0.9027in" style:use-optimal-column-width="false"/>
    </style:style>
    <style:style style:name="Table169" style:family="table">
      <style:table-properties style:width="7.7083in" fo:margin-left="-0.3277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21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27" style:family="table-row">
      <style:table-row-properties style:row-height="0.4722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246" style:family="table-row">
      <style:table-row-properties style:row-height="0.4722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.1666in"/>
      <style:text-properties style:font-name-asian="標楷體" fo:letter-spacing="0.0277in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5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5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5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260" style:family="table-row">
      <style:table-row-properties style:row-height="0.4722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70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71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72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73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274" style:family="table-row">
      <style:table-row-properties style:row-height="0.4722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86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Row288" style:family="table-row">
      <style:table-row-properties style:row-height="0.4722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letter-spacing="0.0277in" fo:font-size="12pt" style:font-size-asian="12pt" style:font-size-complex="12pt"/>
    </style:style>
    <style:style style:name="TableCell29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98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299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300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-asian="標楷體" fo:letter-spacing="0.0277in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-asian="標楷體" style:font-name-complex="標楷體" fo:letter-spacing="0.0277in" fo:font-size="12pt" style:font-size-asian="12pt" style:font-size-complex="12pt"/>
    </style:style>
    <style:style style:name="P304" style:parent-style-name="內文" style:family="paragraph">
      <style:paragraph-properties style:snap-to-layout-grid="false" fo:line-height="0.1666in" fo:margin-left="1.4763in" fo:text-indent="-1.476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307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308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P310" style:parent-style-name="內文" style:family="paragraph">
      <style:paragraph-properties style:snap-to-layout-grid="false" fo:line-height="0.1666in" fo:text-indent="0.9722in"/>
    </style:style>
    <style:style style:name="T311" style:parent-style-name="預設段落字型" style:family="text">
      <style:text-properties style:font-name-asian="標楷體" style:font-name-complex="標楷體" fo:letter-spacing="0.0277in" fo:font-size="12pt" style:font-size-asian="12pt" style:font-size-complex="12pt"/>
    </style:style>
    <style:style style:name="P312" style:parent-style-name="內文" style:family="paragraph">
      <style:paragraph-properties style:snap-to-layout-grid="false" fo:line-height="0.1666in" fo:text-indent="1.0402in"/>
    </style:style>
    <style:style style:name="T313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P315" style:parent-style-name="內文" style:family="paragraph">
      <style:paragraph-properties fo:line-height="0.1666in" fo:text-indent="0.9722in"/>
    </style:style>
    <style:style style:name="T316" style:parent-style-name="預設段落字型" style:family="text">
      <style:text-properties style:font-name-asian="標楷體" style:font-name-complex="標楷體" fo:letter-spacing="0.0277in" fo:font-size="12pt" style:font-size-asian="12pt" style:font-size-complex="12pt"/>
    </style:style>
    <style:style style:name="P317" style:parent-style-name="內文" style:family="paragraph">
      <style:paragraph-properties style:snap-to-layout-grid="false" fo:line-height="0.1666in" fo:margin-left="1.477in">
        <style:tab-stops/>
      </style:paragraph-properties>
      <style:text-properties style:font-name-asian="標楷體" fo:font-size="12pt" style:font-size-asian="12pt"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808080"/>
    </style:style>
    <style:style style:name="T322" style:parent-style-name="預設段落字型" style:family="text">
      <style:text-properties style:font-name="標楷體" style:font-name-asian="標楷體" style:font-name-complex="標楷體" fo:color="#808080"/>
    </style:style>
    <style:style style:name="P323" style:parent-style-name="內文" style:family="paragraph">
      <style:text-properties style:font-name="標楷體" style:font-name-asian="標楷體" fo:color="#808080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蘭陽校園各單位物品借用</text:span><text:span text:style-name="T3">單</text:span></text:p>
      <text:p text:style-name="P4"><text:span text:style-name="T5">Request to Borrow Equipment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  <text:p text:style-name="P20">Date<text:s/></text:p>
          </table:table-cell>
          <table:table-cell table:style-name="TableCell21">
            <text:p text:style-name="P22"><text:span text:style-name="T23">品　　名</text:span></text:p>
            <text:p text:style-name="P24">Equipment</text:p>
          </table:table-cell>
          <table:table-cell table:style-name="TableCell25">
            <text:p text:style-name="P26"><text:span text:style-name="T27">單位</text:span></text:p>
            <text:p text:style-name="P28">Unit</text:p>
          </table:table-cell>
          <table:table-cell table:style-name="TableCell29">
            <text:p text:style-name="P30"><text:span text:style-name="T31">數</text:span><text:span text:style-name="T32"><text:s text:c="2"/></text:span><text:span text:style-name="T33">量</text:span></text:p>
            <text:p text:style-name="P34">Quantity</text:p>
          </table:table-cell>
          <table:table-cell table:style-name="TableCell35">
            <text:p text:style-name="P36"><text:span text:style-name="T37">用</text:span><text:span text:style-name="T38"><text:s text:c="2"/></text:span><text:span text:style-name="T39">途</text:span></text:p>
            <text:p text:style-name="P40">Reason for</text:p>
            <text:p text:style-name="P41">this request</text:p>
          </table:table-cell>
          <table:table-cell table:style-name="TableCell42">
            <text:p text:style-name="P43"><text:span text:style-name="T44">借用單位</text:span></text:p>
            <text:p text:style-name="P45">Requestor’s</text:p>
            <text:p text:style-name="P46">Department</text:p>
          </table:table-cell>
          <table:table-cell table:style-name="TableCell47">
            <text:p text:style-name="P48"><text:span text:style-name="T49">借用人</text:span></text:p>
            <text:p text:style-name="P50"><text:span text:style-name="T51">簽章</text:span><text:span text:style-name="T52">/</text:span><text:span text:style-name="T53">電話</text:span></text:p>
            <text:p text:style-name="P54">Requestor’s</text:p>
            <text:p text:style-name="P55">Signature/Telephone</text:p>
          </table:table-cell>
          <table:table-cell table:style-name="TableCell56">
            <text:p text:style-name="P57"><text:span text:style-name="T58">承辦人簽章</text:span></text:p>
            <text:p text:style-name="P59">Signature of Person In Charge</text:p>
          </table:table-cell>
          <table:table-cell table:style-name="TableCell60">
            <text:p text:style-name="P61"><text:span text:style-name="T62">歸還日期</text:span></text:p>
            <text:p text:style-name="P63">Return Date</text:p>
          </table:table-cell>
        </table:table-row>
        <table:table-row table:style-name="TableRow64">
          <table:table-cell table:style-name="TableCell65" table:number-rows-spanned="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5">
            <text:p text:style-name="P76"/>
          </table:table-cell>
          <table:table-cell table:style-name="TableCell77" table:number-rows-spanned="5">
            <text:p text:style-name="P78"/>
          </table:table-cell>
          <table:table-cell table:style-name="TableCell79" table:number-rows-spanned="5">
            <text:p text:style-name="P80"/>
          </table:table-cell>
          <table:table-cell table:style-name="TableCell81" table:number-rows-spanned="5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><text:span text:style-name="T140">注意事項：（一）借用物品時，借用人及單位均須簽章，並蓋妥單位章。</text:span></text:p>
      <text:p text:style-name="P141"><text:span text:style-name="T142">Notes : <text:s text:c="4"/></text:span><text:span text:style-name="T143"><text:s text:c="3"/></text:span><text:span text:style-name="T144"><text:tab/></text:span><text:span text:style-name="T145"><text:tab/></text:span><text:span text:style-name="T146">The requestor has to complete this form and get the approval stamp from the department.</text:span></text:p>
      <text:p text:style-name="P147"><text:span text:style-name="T148">（二）物品使用後，請清潔乾淨再歸還。</text:span></text:p>
      <text:p text:style-name="P149"><text:span text:style-name="T150"><text:s text:c="5"/></text:span><text:span text:style-name="T151">Please clean the equipment before returning it.</text:span></text:p>
      <text:p text:style-name="P152"><text:span text:style-name="T153">（三）歸還物品時，請總務人員當面點收並簽名。</text:span></text:p>
      <text:p text:style-name="P154">When retuning the equipment, please have the person in charge check the condition of the equipment and sign his/her name</text:p>
      <text:p text:style-name="P155"><text:span text:style-name="T156">註：</text:span><text:span text:style-name="T157"><draw:custom-shape svg:x="5.13472in" svg:y="0.21458in" svg:width="2.22639in" svg:height="0.26528in" draw:z-index="251656704" draw:id="id0" draw:style-name="a0" draw:name="Rectangle 4" text:anchor-type="paragraph"><svg:title/><svg:desc/><text:p text:style-name="內文"><text:span text:style-name="T158">表單編號：</text:span><text:span text:style-name="T159">DAG-Q03-001-FM14-01</text:span></text:p><text:p text:style-name="P160"/><draw:enhanced-geometry draw:type="non-primitive" svg:viewBox="0 0 21600 21600" draw:enhanced-path="M 0 0 L 21600 0 21600 21600 0 21600 Z N"/></draw:custom-shape></text:span><text:span text:style-name="T161">依據本校個人資料管理制度規範，本表單內所填資料僅供業務聯絡所需，不另做他用；表單</text:span></text:p>
      <text:p text:style-name="P162">　　保存期限為一個月後將予以銷毀。</text:p>
      <text:p text:style-name="P163"><draw:connector draw:type="line" svg:x1="-0.20833in" svg:y1="0.14722in" svg:x2="7.36042in" svg:y2="0.14722in" draw:z-index="251657728" draw:id="id1" draw:style-name="a2" draw:name="Line 3" text:anchor-type="paragraph"><svg:title/><svg:desc/></draw:connector></text:p>
      <text:p text:style-name="P164"><text:span text:style-name="T165">蘭陽校園各單位物品借用</text:span><text:span text:style-name="T166">單</text:span></text:p>
      <text:p text:style-name="P167"><text:span text:style-name="T168">Request to Borrow Equipment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日期</text:span></text:p>
            <text:p text:style-name="P183">Date<text:s/></text:p>
          </table:table-cell>
          <table:table-cell table:style-name="TableCell184">
            <text:p text:style-name="P185"><text:span text:style-name="T186">品　　名</text:span></text:p>
            <text:p text:style-name="P187">Equipment</text:p>
          </table:table-cell>
          <table:table-cell table:style-name="TableCell188">
            <text:p text:style-name="P189"><text:span text:style-name="T190">單位</text:span></text:p>
            <text:p text:style-name="P191">Unit</text:p>
          </table:table-cell>
          <table:table-cell table:style-name="TableCell192">
            <text:p text:style-name="P193"><text:span text:style-name="T194">數</text:span><text:span text:style-name="T195"><text:s text:c="2"/></text:span><text:span text:style-name="T196">量</text:span></text:p>
            <text:p text:style-name="P197">Quantity</text:p>
          </table:table-cell>
          <table:table-cell table:style-name="TableCell198">
            <text:p text:style-name="P199"><text:span text:style-name="T200">用</text:span><text:span text:style-name="T201"><text:s text:c="2"/></text:span><text:span text:style-name="T202">途</text:span></text:p>
            <text:p text:style-name="P203">Reason for</text:p>
            <text:p text:style-name="P204">this request</text:p>
          </table:table-cell>
          <table:table-cell table:style-name="TableCell205">
            <text:p text:style-name="P206"><text:span text:style-name="T207">借用單位</text:span></text:p>
            <text:p text:style-name="P208">Requestor’s</text:p>
            <text:p text:style-name="P209">Department</text:p>
          </table:table-cell>
          <table:table-cell table:style-name="TableCell210">
            <text:p text:style-name="P211"><text:span text:style-name="T212">借用人</text:span></text:p>
            <text:p text:style-name="P213"><text:span text:style-name="T214">簽章</text:span><text:span text:style-name="T215">/</text:span><text:span text:style-name="T216">電話</text:span></text:p>
            <text:p text:style-name="P217">Requestor’s</text:p>
            <text:p text:style-name="P218">Signature/Telephone</text:p>
          </table:table-cell>
          <table:table-cell table:style-name="TableCell219">
            <text:p text:style-name="P220"><text:span text:style-name="T221">承辦人簽章</text:span></text:p>
            <text:p text:style-name="P222">Signature of Person In Charge</text:p>
          </table:table-cell>
          <table:table-cell table:style-name="TableCell223">
            <text:p text:style-name="P224"><text:span text:style-name="T225">歸還日期</text:span></text:p>
            <text:p text:style-name="P226">Return Date</text:p>
          </table:table-cell>
        </table:table-row>
        <table:table-row table:style-name="TableRow227">
          <table:table-cell table:style-name="TableCell228" table:number-rows-spanned="5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5">
            <text:p text:style-name="P239"/>
          </table:table-cell>
          <table:table-cell table:style-name="TableCell240" table:number-rows-spanned="5">
            <text:p text:style-name="P241"/>
          </table:table-cell>
          <table:table-cell table:style-name="TableCell242" table:number-rows-spanned="5">
            <text:p text:style-name="P243"/>
          </table:table-cell>
          <table:table-cell table:style-name="TableCell244" table:number-rows-spanned="5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</table:table>
      <text:p text:style-name="P302"><text:span text:style-name="T303">注意事項：（一）借用物品時，借用人及單位均須簽章，並蓋妥單位章。</text:span></text:p>
      <text:p text:style-name="P304"><text:span text:style-name="T305">Notes : <text:s text:c="4"/></text:span><text:span text:style-name="T306"><text:s text:c="3"/></text:span><text:span text:style-name="T307"><text:tab/></text:span><text:span text:style-name="T308"><text:tab/></text:span><text:span text:style-name="T309">The requestor has to complete this form and get the approval stamp from the department.</text:span></text:p>
      <text:p text:style-name="P310"><text:span text:style-name="T311">（二）物品使用後，請清潔乾淨再歸還。</text:span></text:p>
      <text:p text:style-name="P312"><text:span text:style-name="T313"><text:s text:c="5"/></text:span><text:span text:style-name="T314">Please clean the equipment before returning it.</text:span></text:p>
      <text:p text:style-name="P315"><text:span text:style-name="T316">（三）歸還物品時，請總務人員當面點收並簽名。</text:span></text:p>
      <text:p text:style-name="P317">When retuning the equipment, please have the person in charge check the condition of the equipment and sign his/her name.</text:p>
      <text:p text:style-name="P318"><text:span text:style-name="T319">註：</text:span><text:span text:style-name="T320"><draw:custom-shape svg:x="4.91597in" svg:y="0.22639in" svg:width="2.22639in" svg:height="0.26528in" draw:z-index="251658752" draw:id="id2" draw:style-name="a3" draw:name="Rectangle 2" text:anchor-type="paragraph"><svg:title/><svg:desc/><text:p text:style-name="內文"><text:span text:style-name="T321">表單編號：</text:span><text:span text:style-name="T322">DAG-Q03-001-FM14-01</text:span></text:p><text:p text:style-name="P323"/><draw:enhanced-geometry draw:type="non-primitive" svg:viewBox="0 0 21600 21600" draw:enhanced-path="M 0 0 L 21600 0 21600 21600 0 21600 Z N"/></draw:custom-shape></text:span><text:span text:style-name="T324">依據本校個人資料管理制度規範，本表單內所填資料僅供業務聯絡所需，不另做他用；表單</text:span></text:p>
      <text:p text:style-name="P325"><text:span text:style-name="T326">　　保存期限為一個月後將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WW_CharLFO1LVL1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各單位文具領用單</dc:title>
    <dc:description/>
    <dc:subject/>
    <meta:initial-creator>淡江大學</meta:initial-creator>
    <dc:creator>紀彥竹</dc:creator>
    <meta:creation-date>2024-05-02T01:41:00Z</meta:creation-date>
    <dc:date>2024-05-02T01:41:00Z</dc:date>
    <meta:print-date>2015-09-17T06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