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ableColumn9" style:family="table-column">
      <style:table-column-properties style:column-width="0.5923in"/>
    </style:style>
    <style:style style:name="TableColumn10" style:family="table-column">
      <style:table-column-properties style:column-width="0.4145in"/>
    </style:style>
    <style:style style:name="TableColumn11" style:family="table-column">
      <style:table-column-properties style:column-width="0.5173in"/>
    </style:style>
    <style:style style:name="TableColumn12" style:family="table-column">
      <style:table-column-properties style:column-width="0.5388in"/>
    </style:style>
    <style:style style:name="TableColumn13" style:family="table-column">
      <style:table-column-properties style:column-width="0.1951in"/>
    </style:style>
    <style:style style:name="TableColumn14" style:family="table-column">
      <style:table-column-properties style:column-width="0.2416in"/>
    </style:style>
    <style:style style:name="TableColumn15" style:family="table-column">
      <style:table-column-properties style:column-width="0.7888in"/>
    </style:style>
    <style:style style:name="TableColumn16" style:family="table-column">
      <style:table-column-properties style:column-width="0.427in"/>
    </style:style>
    <style:style style:name="TableColumn17" style:family="table-column">
      <style:table-column-properties style:column-width="0.7541in"/>
    </style:style>
    <style:style style:name="TableColumn18" style:family="table-column">
      <style:table-column-properties style:column-width="0.4673in"/>
    </style:style>
    <style:style style:name="TableColumn19" style:family="table-column">
      <style:table-column-properties style:column-width="0.4312in"/>
    </style:style>
    <style:style style:name="TableColumn20" style:family="table-column">
      <style:table-column-properties style:column-width="0.4416in"/>
    </style:style>
    <style:style style:name="TableColumn21" style:family="table-column">
      <style:table-column-properties style:column-width="0.8618in"/>
    </style:style>
    <style:style style:name="Table8" style:family="table">
      <style:table-properties style:width="6.6722in" style:rel-width="100%" fo:margin-left="0in" table:align="left"/>
    </style:style>
    <style:style style:name="TableRow22" style:family="table-row">
      <style:table-row-properties style:min-row-height="0.4916in" fo:keep-together="always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in" fo:margin-left="0.0395in" fo:margin-right="0.0111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35" style:family="table-row">
      <style:table-row-properties style:min-row-height="0.4277in" fo:keep-together="always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>
        <style:tab-stops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 style:min-row-height="0.3798in" fo:keep-together="always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Row48" style:family="table-row">
      <style:table-row-properties style:min-row-height="0.3173in" fo:keep-together="always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65" style:family="table-row">
      <style:table-row-properties style:min-row-height="0.4437in" fo:keep-together="always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8" style:family="table-row">
      <style:table-row-properties style:min-row-height="0.4437in" fo:keep-together="always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91" style:family="table-row">
      <style:table-row-properties style:min-row-height="0.277in" fo:keep-together="always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無間距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無間距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無間距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無間距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0" style:parent-style-name="無間距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01" style:family="table-row">
      <style:table-row-properties style:min-row-height="0.25in" fo:keep-together="always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無間距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無間距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6" style:parent-style-name="無間距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1666in" fo:margin-right="0.6666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line-height-at-least="0in" fo:margin-right="0.6666in"/>
      <style:text-properties style:font-name="標楷體" style:font-name-asian="標楷體" style:font-size-complex="12pt"/>
    </style:style>
    <style:style style:name="TableRow110" style:family="table-row">
      <style:table-row-properties style:min-row-height="0.3368in" fo:keep-together="always"/>
    </style:style>
    <style:style style:name="P111" style:parent-style-name="無間距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12" style:parent-style-name="無間距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line-height="0.1666in" fo:margin-right="0.6666in"/>
      <style:text-properties style:font-name="標楷體" style:font-name-asian="標楷體" style:font-size-complex="12pt"/>
    </style:style>
    <style:style style:name="TableCell114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 fo:margin-right="0.6666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end" style:line-height-at-least="0in" fo:margin-right="0.6666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end" style:line-height-at-least="0in" fo:margin-right="0.6666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end" style:line-height-at-least="0in" fo:margin-right="0.6666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end" style:line-height-at-least="0in" fo:margin-right="0.6666in"/>
      <style:text-properties style:font-name="標楷體" style:font-name-asian="標楷體" style:font-size-complex="12pt"/>
    </style:style>
    <style:style style:name="P120" style:parent-style-name="無間距" style:family="paragraph">
      <style:paragraph-properties fo:text-align="end"/>
      <style:text-properties style:font-name="標楷體" style:font-name-asian="標楷體" style:font-size-complex="12pt"/>
    </style:style>
    <style:style style:name="P121" style:parent-style-name="無間距" style:family="paragraph">
      <style:paragraph-properties fo:text-align="center" fo:margin-right="-0.0006in"/>
      <style:text-properties style:font-name="標楷體" style:font-name-asian="標楷體" style:font-size-complex="12pt"/>
    </style:style>
    <style:style style:name="TableRow122" style:family="table-row">
      <style:table-row-properties style:min-row-height="0.6666in" fo:keep-together="always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無間距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無間距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27" style:parent-style-name="無間距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1666in" fo:margin-right="0.6666in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line-height-at-least="0in" fo:margin-right="0.6666in"/>
      <style:text-properties style:font-name="標楷體" style:font-name-asian="標楷體" style:font-size-complex="12pt"/>
    </style:style>
    <style:style style:name="TableRow131" style:family="table-row">
      <style:table-row-properties style:min-row-height="0.4576in" fo:keep-together="always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無間距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無間距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36" style:parent-style-name="無間距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0.6666in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line-height-at-least="0in" fo:margin-right="0.6666in"/>
      <style:text-properties style:font-name="標楷體" style:font-name-asian="標楷體" style:font-size-complex="12pt"/>
    </style:style>
    <style:style style:name="TableRow140" style:family="table-row">
      <style:table-row-properties style:min-row-height="0.1666in" fo:keep-together="always"/>
    </style:style>
    <style:style style:name="P141" style:parent-style-name="無間距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42" style:parent-style-name="無間距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1666in" fo:margin-right="0.6666in"/>
      <style:text-properties style:font-name="標楷體" style:font-name-asian="標楷體" style:font-size-complex="12pt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無間距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46" style:parent-style-name="無間距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47" style:family="table-row">
      <style:table-row-properties style:min-row-height="0.3979in" fo:keep-together="always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無間距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無間距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52" style:parent-style-name="無間距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666in" fo:margin-right="0.6666in"/>
      <style:text-properties style:font-name="標楷體" style:font-name-asian="標楷體" style:font-size-complex="12pt"/>
    </style:style>
    <style:style style:name="P155" style:parent-style-name="無間距" style:family="paragraph">
      <style:paragraph-properties fo:text-align="center"/>
      <style:text-properties style:font-name="標楷體" style:font-name-asian="標楷體" style:font-size-complex="12pt"/>
    </style:style>
    <style:style style:name="TableRow156" style:family="table-row">
      <style:table-row-properties style:min-row-height="0.25in" fo:keep-together="always"/>
    </style:style>
    <style:style style:name="P157" style:parent-style-name="無間距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58" style:parent-style-name="無間距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1666in" fo:margin-right="0.6666in"/>
      <style:text-properties style:font-name="標楷體" style:font-name-asian="標楷體" style:font-size-complex="12pt"/>
    </style:style>
    <style:style style:name="TableCell160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161" style:parent-style-name="無間距" style:family="paragraph">
      <style:paragraph-properties fo:text-align="end"/>
      <style:text-properties style:font-name="標楷體" style:font-name-asian="標楷體" style:font-size-complex="12pt"/>
    </style:style>
    <style:style style:name="P162" style:parent-style-name="無間距" style:family="paragraph">
      <style:paragraph-properties fo:text-align="end"/>
      <style:text-properties style:font-name="標楷體" style:font-name-asian="標楷體" style:font-size-complex="12pt"/>
    </style:style>
    <style:style style:name="P163" style:parent-style-name="無間距" style:family="paragraph">
      <style:paragraph-properties fo:text-align="end" fo:margin-right="0.0833in"/>
      <style:text-properties style:font-name="標楷體" style:font-name-asian="標楷體" style:font-size-complex="12pt"/>
    </style:style>
    <style:style style:name="TableRow164" style:family="table-row">
      <style:table-row-properties style:min-row-height="0.6791in" fo:keep-together="always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無間距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無間距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69" style:parent-style-name="無間距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70" style:family="table-cell">
      <style:table-cell-properties fo:border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666in" fo:margin-right="0.6666in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line-height-at-least="0in" fo:margin-right="0.6666in"/>
      <style:text-properties style:font-name="標楷體" style:font-name-asian="標楷體" style:font-size-complex="12pt"/>
    </style:style>
    <style:style style:name="TableRow173" style:family="table-row">
      <style:table-row-properties style:min-row-height="0.5708in" fo:keep-together="always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無間距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無間距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78" style:parent-style-name="無間距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79" style:family="table-cell">
      <style:table-cell-properties fo:border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666in" fo:margin-right="0.6666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line-height-at-least="0in" fo:margin-right="0.6666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margin-left="0.4534in" fo:text-indent="-0.4534in">
        <style:tab-stops/>
      </style:paragraph-properties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fo:margin-left="0.4902in" fo:text-indent="0.000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84" style:parent-style-name="內文" style:family="paragraph">
      <style:paragraph-properties fo:margin-left="0.4756in" fo:text-indent="-0.1805in">
        <style:tab-stops/>
      </style:paragraph-properties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fo:margin-left="0.4902in" fo:text-indent="0.000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86" style:parent-style-name="內文" style:family="paragraph">
      <style:paragraph-properties fo:text-align="end" fo:margin-left="0.4902in" fo:text-indent="0.0006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color="#BFBFBF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color="#BFBFBF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color="#BFBFBF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color="#BFBFBF" fo:font-size="11pt" style:font-size-asian="11pt"/>
    </style:style>
  </office:automatic-styles>
  <office:body>
    <office:text text:use-soft-page-breaks="true">
      <text:p text:style-name="P1">淡江大學蘭陽校園學生宿舍設備借用申請表</text:p>
      <text:p text:style-name="P4"><text:span text:style-name="T5">Room Facilities and Equipment</text:span><text:span text:style-name="T6"><text:s/></text:span><text:span text:style-name="T7">list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申請單位Requisition<text:s/>department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申請人Applicant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連絡電話Cell phone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借用事由Borrow reason</text:p>
          </table:table-cell>
          <table:covered-table-cell/>
          <table:table-cell table:style-name="TableCell38" table:number-columns-spanned="11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借用時間Borrowed time</text:p>
          </table:table-cell>
          <table:covered-table-cell/>
          <table:table-cell table:style-name="TableCell43" table:number-columns-spanned="10">
            <text:p text:style-name="P44">自<text:s text:c="8"/>年<text:s text:c="8"/>月<text:s text:c="8"/>日<text:s/>(星期<text:s text:c="7"/>)起</text:p>
            <text:p text:style-name="P45">至<text:s text:c="8"/>年<text:s text:c="8"/>月<text:s text:c="8"/>日<text:s/>(星期<text:s text:c="7"/>)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共<text:s text:c="5"/><text:s/>日total <text:s/>day</text:p>
          </table:table-cell>
        </table:table-row>
        <table:table-row table:style-name="TableRow48">
          <table:table-cell table:style-name="TableCell49" table:number-columns-spanned="3">
            <text:p text:style-name="P50">借用人姓名</text:p>
            <text:p text:style-name="P51">Name of borrower</text:p>
          </table:table-cell>
          <table:covered-table-cell/>
          <table:covered-table-cell/>
          <table:table-cell table:style-name="TableCell52">
            <text:p text:style-name="P53">性別Gender</text:p>
          </table:table-cell>
          <table:table-cell table:style-name="TableCell54" table:number-columns-spanned="4">
            <text:p text:style-name="P55">服務單位</text:p>
            <text:p text:style-name="P56">Service Units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職銜</text:p>
            <text:p text:style-name="P59">Title</text:p>
          </table:table-cell>
          <table:covered-table-cell/>
          <table:table-cell table:style-name="TableCell60" table:number-columns-spanned="2">
            <text:p text:style-name="P61">房號</text:p>
            <text:p text:style-name="P62">Room No</text:p>
          </table:table-cell>
          <table:covered-table-cell/>
          <table:table-cell table:style-name="TableCell63">
            <text:p text:style-name="P64">備註Remark</text:p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勾選</text:p>
          </table:table-cell>
          <table:table-cell table:style-name="TableCell94" table:number-columns-spanned="4">
            <text:p text:style-name="P95">設備名稱Equipment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數量Quantity</text:p>
          </table:table-cell>
          <table:covered-table-cell/>
          <table:covered-table-cell/>
          <table:table-cell table:style-name="TableCell98" table:number-columns-spanned="5" table:number-rows-spanned="2">
            <text:p text:style-name="P99">領取人簽名</text:p>
            <text:p text:style-name="P100">Signature recipients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□</text:p>
          </table:table-cell>
          <table:table-cell table:style-name="TableCell104" table:number-columns-spanned="4" table:number-rows-spanned="2">
            <text:p text:style-name="P105">房門鑰匙</text:p>
            <text:p text:style-name="P106">Room key</text:p>
          </table:table-cell>
          <table:covered-table-cell/>
          <table:covered-table-cell/>
          <table:covered-table-cell/>
          <table:table-cell table:style-name="TableCell107" table:number-columns-spanned="3" table:number-rows-spanned="2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5" table:number-rows-spanned="3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<text:s text:c="5"/>年/year <text:s text:c="2"/>月/month <text:s text:c="3"/>日/day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□</text:p>
          </table:table-cell>
          <table:table-cell table:style-name="TableCell125" table:number-columns-spanned="4">
            <text:p text:style-name="P126">衣櫃鑰匙</text:p>
            <text:p text:style-name="P127">Closet key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□</text:p>
          </table:table-cell>
          <table:table-cell table:style-name="TableCell134" table:number-columns-spanned="4" table:number-rows-spanned="2">
            <text:p text:style-name="P135">電源卡</text:p>
            <text:p text:style-name="P136">power supply card</text:p>
          </table:table-cell>
          <table:covered-table-cell/>
          <table:covered-table-cell/>
          <table:covered-table-cell/>
          <table:table-cell table:style-name="TableCell137" table:number-columns-spanned="3" table:number-rows-spanned="2">
            <text:p text:style-name="P138"/>
          </table: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5" table:number-rows-spanned="2">
            <text:p text:style-name="P145">點收人簽名</text:p>
            <text:p text:style-name="P146">Points to close Signature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□</text:p>
          </table:table-cell>
          <table:table-cell table:style-name="TableCell150" table:number-columns-spanned="4" table:number-rows-spanned="2">
            <text:p text:style-name="P151">門禁卡</text:p>
            <text:p text:style-name="P152">door card</text:p>
          </table:table-cell>
          <table:covered-table-cell/>
          <table:covered-table-cell/>
          <table:covered-table-cell/>
          <table:table-cell table:style-name="TableCell153" table:number-columns-spanned="3" table:number-rows-spanned="2">
            <text:p text:style-name="P154"/>
          </table: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table-cell table:style-name="TableCell160" table:number-columns-spanned="5" table:number-rows-spanned="3">
            <text:p text:style-name="P161"/>
            <text:p text:style-name="P162"/>
            <text:p text:style-name="P163">年/year <text:s text:c="2"/>月/month <text:s text:c="3"/>日/day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□</text:p>
          </table:table-cell>
          <table:table-cell table:style-name="TableCell167" table:number-columns-spanned="4">
            <text:p text:style-name="P168">冷氣儲值卡</text:p>
            <text:p text:style-name="P169">Air cards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□</text:p>
          </table:table-cell>
          <table:table-cell table:style-name="TableCell176" table:number-columns-spanned="4">
            <text:p text:style-name="P177">空調遙控器</text:p>
            <text:p text:style-name="P178">AC remote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</table:table-row>
      </table:table>
      <text:p text:style-name="P182">註：1.請向宿舍承辦人領取寢室設備，並簽名點收，退宿時應繳回所領設備，點收無誤後始可離宿。</text:p>
      <text:p text:style-name="P183">Please receive the room equipment from dorm counselor. Please return the room equipment when you check out.</text:p>
      <text:p text:style-name="P184">2.借住期間所使用之設備(施)如有損壞或遺失按下列價金賠償:遺失鑰匙一把50元、電源卡一張70元、門禁卡一張100元、冷氣儲值卡一張70元、空調遙控器一把1200元。</text:p>
      <text:p text:style-name="P185">When you accommodation, Please<text:s/>receive<text:s/>collect equipment from dorm counselor.</text:p>
      <text:p text:style-name="P186"><text:span text:style-name="T187">表單編號：</text:span><text:span text:style-name="T188">D</text:span><text:span text:style-name="T189">AG</text:span><text:span text:style-name="T190">-Q03-001-FM13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玉芝</meta:initial-creator>
    <dc:creator>紀彥竹</dc:creator>
    <meta:creation-date>2024-05-02T15:41:00Z</meta:creation-date>
    <dc:date>2024-05-02T15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4" meta:row-count="6" meta:non-whitespace-character-count="838"/>
  </office:meta>
</office:document-meta>
</file>