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5in" fo:line-height="150%"/>
    </style:style>
    <style:style style:name="T2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style:snap-to-layout-grid="false" fo:text-align="justify" fo:margin-bottom="0.125in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362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2.3625in" style:use-optimal-column-width="false"/>
    </style:style>
    <style:style style:name="Table14" style:family="table">
      <style:table-properties style:width="6.3in" fo:margin-left="0.3694in" table:align="left"/>
    </style:style>
    <style:style style:name="TableRow19" style:family="table-row">
      <style:table-row-properties style:min-row-height="0.3152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4416in" fo:margin-right="0.4631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055in" fo:margin-left="0.0569in">
        <style:tab-stops/>
      </style:paragraph-properties>
      <style:text-properties style:font-name="標楷體" style:font-name-asian="標楷體" fo:letter-spacing="0.0069in" fo:font-size="16pt" style:font-size-asian="16pt"/>
    </style:style>
    <style:style style:name="P78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fo:margin-top="0.25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line-height="0.1666in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style:snap-to-layout-grid="false" fo:line-height="0.1666in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style:snap-to-layout-grid="false" fo:line-height="0.1666in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center" fo:line-height="0.1666in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1666in" fo:margin-right="-0.0833in">
        <style:tab-stops>
          <style:tab-stop style:type="left" style:position="5.8784in"/>
          <style:tab-stop style:type="left" style:position="7.0548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left="-0.0833in" fo:margin-right="-0.0833in">
        <style:tab-stops>
          <style:tab-stop style:type="left" style:position="5.9618in"/>
          <style:tab-stop style:type="left" style:position="7.138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text-properties style:font-name="標楷體" style:font-name-asian="標楷體" fo:color="#808080" fo:font-size="10pt" style:font-size-asian="10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淡江大學蘭陽校園發函申請</text:span><text:span text:style-name="T3">單</text:span></text:p>
      <text:p text:style-name="P4"><text:span text:style-name="T5">一、下列信件計</text:span><text:span text:style-name="T6">　　　　</text:span><text:span text:style-name="T7">件（寄件分類請打Ｖ）　 申請日期：</text:span><text:span text:style-name="T8"><text:s text:c="3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國　　　　　內</text:p>
          </table:table-cell>
          <table:covered-table-cell/>
          <table:table-cell table:style-name="TableCell22" table:number-columns-spanned="2">
            <text:p text:style-name="P23">國　　　　　外</text:p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印 <text:s/>刷 <text:s/>品</text:p>
          </table:table-cell>
          <table:table-cell table:style-name="TableCell29">
            <text:p text:style-name="P30"/>
          </table:table-cell>
          <table:table-cell table:style-name="TableCell31">
            <text:p text:style-name="P32">航空印刷品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平 <text:s text:c="6"/>信</text:p>
          </table:table-cell>
          <table:table-cell table:style-name="TableCell38">
            <text:p text:style-name="P39"/>
          </table:table-cell>
          <table:table-cell table:style-name="TableCell40">
            <text:p text:style-name="P41">航空平信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限 時 專 送</text:p>
          </table:table-cell>
          <table:table-cell table:style-name="TableCell47">
            <text:p text:style-name="P48"/>
          </table:table-cell>
          <table:table-cell table:style-name="TableCell49">
            <text:p text:style-name="P50">航空快遞(Express)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包 <text:s text:c="4"/>裹</text:p>
          </table:table-cell>
          <table:table-cell table:style-name="TableCell56">
            <text:p text:style-name="P57"/>
          </table:table-cell>
          <table:table-cell table:style-name="TableCell58">
            <text:p text:style-name="P59">航空快捷(EMS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掛 <text:s text:c="6"/>號</text:p>
          </table:table-cell>
          <table:table-cell table:style-name="TableCell65">
            <text:p text:style-name="P66"/>
          </table:table-cell>
          <table:table-cell table:style-name="TableCell67">
            <text:p text:style-name="P68">航空掛號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快 <text:s text:c="6"/>捷</text:p>
          </table:table-cell>
          <table:table-cell table:style-name="TableCell74">
            <text:p text:style-name="P75"/>
          </table:table-cell>
          <table:table-cell table:style-name="TableCell76">
            <text:p text:style-name="P77">水陸印刷品</text:p>
          </table:table-cell>
        </table:table-row>
      </table:table>
      <text:p text:style-name="P78">二、內容摘要：</text:p>
      <text:p text:style-name="P79"/>
      <text:p text:style-name="P80">三、收件人姓名：</text:p>
      <text:p text:style-name="P81"/>
      <text:p text:style-name="P82">四、收件人地址：　　　　　　　　縣／市　　　　　　　鄉／鎮（市）區。</text:p>
      <text:p text:style-name="P83"/>
      <text:p text:style-name="P84">五、寄件單位簽章：</text:p>
      <text:p text:style-name="P85">承辦人：____________ 單位主管：­­­＿＿＿＿＿＿　一級主管：＿＿＿＿＿</text:p>
      <text:p text:style-name="P86"/>
      <text:p text:style-name="P87"/>
      <text:p text:style-name="P88"/>
      <text:p text:style-name="P89"><text:span text:style-name="T90">郵資</text:span><text:bookmark-start text:name="_Hlk124255346"/><text:span text:style-name="T91">　　　　　</text:span><text:bookmark-end text:name="_Hlk124255346"/><text:span text:style-name="T92">元</text:span><text:span text:style-name="T93">(由收發室人員填寫)</text:span></text:p>
      <text:p text:style-name="P94"/>
      <text:p text:style-name="P95">註：依據本校個人資料管理制度規範，本表單內所填資料僅限於本次業務使用，</text:p>
      <text:p text:style-name="P96"><text:span text:style-name="T97"><draw:custom-shape svg:x="5.00833in" svg:y="0.44722in" svg:width="1.6875in" svg:height="0.34375in" draw:z-index="251657728" draw:id="id0" draw:style-name="a0" draw:name="Rectangle 4" text:anchor-type="paragraph"><svg:title/><svg:desc/><text:p text:style-name="P98">DAG-Q03-001-FM12-01</text:p><draw:enhanced-geometry draw:type="non-primitive" svg:viewBox="0 0 21600 21600" draw:enhanced-path="M 0 0 L 21600 0 21600 21600 0 21600 Z N"/></draw:custom-shape></text:span><text:span text:style-name="T99">　　絕不轉做其他用途；並依照資料保存期限3年後將予以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函申請單</dc:title>
    <meta:initial-creator>總務處</meta:initial-creator>
    <dc:creator>紀彥竹</dc:creator>
    <meta:creation-date>2024-05-02T03:04:00Z</meta:creation-date>
    <dc:date>2024-05-02T03:04:00Z</dc:date>
    <meta:print-date>2015-09-17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