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style:page-number="15"/>
      <style:text-properties style:font-name-asian="標楷體" fo:font-weight="bold" style:font-weight-asian="bold" fo:letter-spacing="0.0416in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-asian="標楷體" fo:font-weight="bold" style:font-weight-asian="bold" fo:letter-spacing="0.0416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1861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0805in" style:use-optimal-column-width="false"/>
    </style:style>
    <style:style style:name="TableColumn9" style:family="table-column">
      <style:table-column-properties style:column-width="0.368in" style:use-optimal-column-width="false"/>
    </style:style>
    <style:style style:name="TableColumn10" style:family="table-column">
      <style:table-column-properties style:column-width="0.051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025in" style:use-optimal-column-width="false"/>
    </style:style>
    <style:style style:name="TableColumn15" style:family="table-column">
      <style:table-column-properties style:column-width="0.6416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5" style:family="table">
      <style:table-properties style:width="6.7694in" fo:margin-left="0in" table:align="left"/>
    </style:style>
    <style:style style:name="TableRow17" style:family="table-row">
      <style:table-row-properties style:row-height="0.598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bottom="0.0416in" fo:margin-left="0.068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paragraph-properties style:line-break="normal" fo:text-align="end"/>
      <style:text-properties style:font-name-asian="標楷體" style:font-size-complex="12pt"/>
    </style:style>
    <style:style style:name="TableRow27" style:family="table-row">
      <style:table-row-properties style:row-height="0.5909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527in" fo:margin-left="0.07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style:line-height-at-least="0.1527in" fo:margin-left="0.075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527in" fo:margin-left="0.075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line-height-at-least="0.1527in" fo:margin-left="0.075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min-row-height="0.4979in" style:use-optimal-row-height="false" fo:keep-together="always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left="0.068in">
        <style:tab-stops/>
      </style:paragraph-properties>
      <style:text-properties style:font-name-asian="標楷體" fo:font-size="14pt" style:font-size-asian="14pt"/>
    </style:style>
    <style:style style:name="TableRow61" style:family="table-row">
      <style:table-row-properties style:min-row-height="0.4979in" style:use-optimal-row-height="false" fo:keep-together="always"/>
    </style:style>
    <style:style style:name="P6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bottom="0.0416in" fo:line-height="0.2222in" fo:margin-left="0.068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margin-left="0.068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9263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widows="2" fo:orphans="2" fo:text-align="center"/>
      <style:text-properties style:font-name-asian="標楷體" fo:font-size="14pt" style:font-size-asian="14pt" fo:hyphenate="true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widows="2" fo:orphans="2"/>
      <style:text-properties style:font-name-asian="標楷體" fo:font-size="14pt" style:font-size-asian="14pt" fo:hyphenate="true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5" style:family="table-row">
      <style:table-row-properties style:row-height="0.4861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194in" fo:text-indent="-0.0194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Row91" style:family="table-row">
      <style:table-row-properties style:row-height="0.4333in" style:use-optimal-row-height="false" fo:keep-together="always"/>
    </style:style>
    <style:style style:name="TableCell9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2611in" fo:margin-right="0.3347in">
        <style:tab-stops/>
      </style:paragraph-properties>
      <style:text-properties style:font-name-asian="標楷體" fo:font-size="14pt" style:font-size-asian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2875in" fo:margin-right="0.3208in">
        <style:tab-stops/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2625in" fo:margin-right="0.4041in">
        <style:tab-stops/>
      </style:paragraph-properties>
      <style:text-properties style:font-name-asian="標楷體" fo:font-size="14pt" style:font-size-asian="14pt"/>
    </style:style>
    <style:style style:name="TableRow100" style:family="table-row">
      <style:table-row-properties style:min-row-height="0.4743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Row110" style:family="table-row">
      <style:table-row-properties style:min-row-height="1.802in" style:use-optimal-row-height="false" fo:keep-together="always"/>
    </style:style>
    <style:style style:name="TableCell11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75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margin-top="0.075in" fo:margin-left="1.1666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margin-top="0.075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margin-top="0.075in" fo:margin-left="1.1666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margin-top="0.125in" fo:margin-left="2.8965in">
        <style:tab-stops/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style:line-break="normal" fo:text-align="end" fo:margin-top="0.125in"/>
    </style:style>
    <style:style style:name="T127" style:parent-style-name="預設段落字型" style:family="text">
      <style:text-properties style:font-name-asian="標楷體" style:font-size-complex="12pt"/>
    </style:style>
    <style:style style:name="TableRow128" style:family="table-row">
      <style:table-row-properties style:row-height="0.4333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225in" fo:margin-right="0.2631in">
        <style:tab-stops/>
      </style:paragraph-properties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2402in" fo:margin-right="0.2729in">
        <style:tab-stops/>
      </style:paragraph-properties>
      <style:text-properties style:font-name-asian="標楷體" fo:font-size="14pt" style:font-size-asian="14pt"/>
    </style:style>
    <style:style style:name="TableRow133" style:family="table-row">
      <style:table-row-properties style:row-height="0.5868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39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-asian="標楷體" style:font-size-complex="12pt"/>
    </style:style>
    <style:style style:name="P140" style:parent-style-name="內文" style:family="paragraph">
      <style:paragraph-properties fo:text-align="justify" fo:line-height="0.1666in" fo:margin-left="0.2083in" fo:text-indent="-0.2083in">
        <style:tab-stops/>
      </style:paragraph-properties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P155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-asian="標楷體" style:font-size-complex="12pt"/>
    </style:style>
    <style:style style:name="P156" style:parent-style-name="內文" style:family="paragraph">
      <style:paragraph-properties fo:text-align="justify" fo:line-height="0.1666in" fo:margin-left="0.2083in" fo:text-indent="-0.2083in">
        <style:tab-stops/>
      </style:paragraph-properties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justify" fo:line-height="0.1666in" fo:margin-left="0.2083in" fo:text-indent="-0.2083in">
        <style:tab-stops/>
      </style:paragraph-properties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color="#808080" fo:font-size="10pt" style:font-size-asian="10pt"/>
    </style:style>
    <style:style style:name="T16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蘭陽校園</text:p>
      <text:p text:style-name="P2"><text:span text:style-name="T3">公務短期借住申請</text:span><text:span text:style-name="T4">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聯絡人</text:p>
          </table:table-cell>
          <table:covered-table-cell/>
          <table:table-cell table:style-name="TableCell24" table:number-columns-spanned="3">
            <text:p text:style-name="P25"/>
            <text:p text:style-name="P26">分機：<text:s text:c="4"/>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借住人身份</text:p>
          </table:table-cell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><text:span text:style-name="T38">□</text:span><text:span text:style-name="T39">男</text:span></text:p>
            <text:p text:style-name="P40">□女</text:p>
          </table:table-cell>
          <table:covered-table-cell/>
          <table:table-cell table:style-name="TableCell41" table:number-columns-spanned="2">
            <text:p text:style-name="P42">國　籍</text:p>
          </table:table-cell>
          <table:covered-table-cell/>
          <table:table-cell table:style-name="TableCell43">
            <text:p text:style-name="P44">□本國</text:p>
            <text:p text:style-name="P45"><text:span text:style-name="T46">□</text:span><text:span text:style-name="T47">　　</text:span><text:span text:style-name="T48"><text:s text:c="6"/></text:span><text:span text:style-name="T49">國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服務</text:p>
            <text:p text:style-name="P54">單位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職　稱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10">
            <text:p text:style-name="P64">□授課　□演講　□淡江講座　□特約講座　□交換教授<text:s/></text:p>
            <text:p text:style-name="P65"><text:span text:style-name="T66">□</text:span><text:span text:style-name="T67">訪問研究員</text:span><text:span text:style-name="T68"><text:s/>□</text:span><text:span text:style-name="T69">參訪</text:span><text:span text:style-name="T70"><text:s/>□</text:span><text:span text:style-name="T71">其他：</text:span><text:span text:style-name="T72"><text:s text:c="3"/></text:span><text:span text:style-name="T73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緣由</text:p>
          </table:table-cell>
          <table:table-cell table:style-name="TableCell77" table:number-columns-spanned="6">
            <text:p text:style-name="P78">來校核准文號：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車號</text:p>
          </table:table-cell>
          <table:covered-table-cell/>
          <table:table-cell table:style-name="TableCell82" table:number-columns-spanned="2">
            <text:p text:style-name="P83"/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借住日期</text:p>
          </table:table-cell>
          <table:table-cell table:style-name="TableCell88" table:number-columns-spanned="10">
            <text:p text:style-name="P89">　年月日(星期)□下午時分</text:p>
            <text:p text:style-name="P90">至年月日(星期)□上午時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人</text:p>
          </table:table-cell>
          <table:table-cell table:style-name="TableCell94" table:number-columns-spanned="2">
            <text:p text:style-name="P95">單位主管</text:p>
          </table:table-cell>
          <table:covered-table-cell/>
          <table:table-cell table:style-name="TableCell96" table:number-columns-spanned="5">
            <text:p text:style-name="P97">秘書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一級主管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年月日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蘭陽校園</text:p>
            <text:p text:style-name="P113">經辦人</text:p>
          </table:table-cell>
          <table:table-cell table:style-name="TableCell114" table:number-columns-spanned="10">
            <text:p text:style-name="P115">□貴<text:s/>賓<text:s/>室：□已無空房</text:p>
            <text:p text:style-name="P116"><text:span text:style-name="T117">□</text:span><text:span text:style-name="T118">請核房號</text:span><text:span text:style-name="T119"><text:s text:c="33"/></text:span></text:p>
            <text:p text:style-name="P120">□公務宿舍：□已無空房</text:p>
            <text:p text:style-name="P121"><text:span text:style-name="T122">□</text:span><text:span text:style-name="T123">請核房號</text:span><text:span text:style-name="T124"><text:s text:c="33"/></text:span></text:p>
            <text:p text:style-name="P125">經辦人簽名：</text:p>
            <text:p text:style-name="P126"><text:span text:style-name="T127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秘<text:s text:c="5"/>書</text:p>
          </table:table-cell>
          <table:covered-table-cell/>
          <table:covered-table-cell/>
          <table:covered-table-cell/>
          <table:table-cell table:style-name="TableCell131" table:number-columns-spanned="7">
            <text:p text:style-name="P132">蘭陽行政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註：</text:p>
      <text:p text:style-name="P139">1.<text:s/>為利貴賓室及公務宿舍(限公務需要借用)之清潔整理，核定住宿者請於下午2:00後住房，上午11:00前退房。</text:p>
      <text:p text:style-name="P140"><text:span text:style-name="T141">2.<text:s/></text:span><text:span text:style-name="T142">請</text:span><text:span text:style-name="T143">借住人親至</text:span><text:span text:style-name="T144">校園保全中控室（宿舍大樓</text:span><text:span text:style-name="T145">B1</text:span><text:span text:style-name="T146">，門號</text:span><text:span text:style-name="T147">FR004</text:span><text:span text:style-name="T148">）領取及退還房間鑰匙、門禁卡及電源卡，中控室電話（</text:span><text:span text:style-name="T149">03</text:span><text:span text:style-name="T150">）</text:span><text:span text:style-name="T151">987-3088</text:span><text:span text:style-name="T152">分機</text:span><text:span text:style-name="T153">7119</text:span><text:span text:style-name="T154">。</text:span></text:p>
      <text:p text:style-name="P155">3.<text:s/>為提供良好住宿環境，請借住人共同維護房內整潔，房內設備如有人為因素毁損，須負損壞賠償責任。</text:p>
      <text:p text:style-name="P156"><text:span text:style-name="T157">4.<text:s/></text:span><text:span text:style-name="T158">本申請單須於申請住宿日前</text:span><text:span text:style-name="T159">3</text:span><text:span text:style-name="T160">個工作天填妥並經單位主管簽章後送至蘭陽校園業務承辦人處理。</text:span></text:p>
      <text:p text:style-name="P161"><text:span text:style-name="T162"><draw:custom-shape svg:x="4.8875in" svg:y="0.47361in" svg:width="1.675in" svg:height="0.34375in" draw:z-index="251657728" draw:id="id0" draw:style-name="a0" draw:name="Rectangle 2" text:anchor-type="paragraph"><svg:title/><svg:desc/><text:p text:style-name="內文"><text:span text:style-name="T163">DAG-Q03-001-FM11-0</text:span><text:span text:style-name="T164">2</text:span></text:p><draw:enhanced-geometry draw:type="non-primitive" svg:viewBox="0 0 21600 21600" draw:enhanced-path="M 0 0 L 21600 0 21600 21600 0 21600 Z N"/></draw:custom-shape></text:span><text:span text:style-name="T165">5.<text:s/></text:span><text:span text:style-name="T166">依據本校個人資料管理制度規範，本申請單內所填資料僅限於公務短期借住申請使用，絕不轉做其他用途；並依照資料保存期限</text:span><text:span text:style-name="T167">3</text:span><text:span text:style-name="T168">年後將予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文館貴賓室短期借住申請單</dc:title>
    <meta:initial-creator>淡江大學</meta:initial-creator>
    <dc:creator>紀彥竹</dc:creator>
    <meta:creation-date>2023-04-12T01:01:00Z</meta:creation-date>
    <dc:date>2023-04-12T01:01:00Z</dc:date>
    <meta:print-date>2015-09-17T00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