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>
        <style:tab-stops>
          <style:tab-stop style:type="left" style:position="4.87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609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166in"/>
    </style:style>
    <style:style style:name="TableColumn11" style:family="table-column">
      <style:table-column-properties style:column-width="0.0687in"/>
    </style:style>
    <style:style style:name="TableColumn12" style:family="table-column">
      <style:table-column-properties style:column-width="0.8062in"/>
    </style:style>
    <style:style style:name="TableColumn13" style:family="table-column">
      <style:table-column-properties style:column-width="1.3798in"/>
    </style:style>
    <style:style style:name="Table4" style:family="table">
      <style:table-properties style:width="6.7645in" fo:margin-left="0.019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right="-0.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right="-0.3in"/>
      <style:text-properties style:font-name="Times New Roman" style:font-name-asian="標楷體" style:font-name-complex="Times New Roman" fo:font-size="16pt" style:font-size-asian="16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right="-0.3in"/>
      <style:text-properties style:font-name="Times New Roman" style:font-name-asian="標楷體" style:font-name-complex="Times New Roman" fo:font-size="16pt" style:font-size-asian="16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0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name-complex="Times New Roman" fo:font-size="16pt" style:font-size-asian="16pt" style:font-size-complex="10pt"/>
    </style:style>
    <style:style style:name="TableRow60" style:family="table-row">
      <style:table-row-properties style:min-row-height="0.1423in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1583in" fo:margin-right="0.19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583in" fo:margin-right="0.19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65" style:family="table-row">
      <style:table-row-properties style:min-row-height="0.5763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 fo:margin-right="0.0006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75" style:parent-style-name="內文" style:family="paragraph">
      <style:paragraph-properties fo:margin-top="0.25in" fo:line-height="0.2083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0pt"/>
    </style:style>
    <style:style style:name="P79" style:parent-style-name="內文" style:family="paragraph">
      <style:paragraph-properties fo:text-align="end" fo:line-height="0.2083in" fo:margin-right="0.6111in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5" style:family="table-row">
      <style:table-row-properties style:min-row-height="0.2791in" fo:keep-together="always"/>
    </style:style>
    <style:style style:name="TableCell8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69in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69in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69in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69in" style:font-size-complex="10pt"/>
    </style:style>
    <style:style style:name="TableRow93" style:family="table-row">
      <style:table-row-properties style:min-row-height="0.502in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Row106" style:family="table-row">
      <style:table-row-properties style:min-row-height="0.502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TableRow119" style:family="table-row">
      <style:table-row-properties style:min-row-height="0.502in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26" style:parent-style-name="內文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27" style:parent-style-name="內文" style:family="paragraph">
      <style:paragraph-properties fo:text-align="justify" fo:margin-left="0.5in" fo:text-indent="-0.5in">
        <style:tab-stops>
          <style:tab-stop style:type="left" style:position="-0.1694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28" style:parent-style-name="內文" style:family="paragraph">
      <style:paragraph-properties fo:text-align="justify" fo:margin-left="0.3097in" fo:text-indent="-0.3097in">
        <style:tab-stops>
          <style:tab-stop style:type="left" style:position="0.0208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35" style:parent-style-name="內文" style:family="paragraph">
      <style:paragraph-properties style:snap-to-layout-grid="false" fo:text-align="justify" fo:margin-left="0.3097in" fo:margin-right="-0.0569in" fo:text-indent="-0.3097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6" style:parent-style-name="內文" style:family="paragraph">
      <style:paragraph-properties style:snap-to-layout-grid="false" fo:text-align="justify" fo:margin-left="0.3097in" fo:margin-right="-0.0569in" fo:text-indent="-0.3097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7" style:parent-style-name="內文" style:family="paragraph">
      <style:paragraph-properties style:snap-to-layout-grid="false" fo:text-align="justify" fo:margin-left="0.3097in" fo:margin-right="-0.0569in" fo:text-indent="-0.3097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138" style:parent-style-name="內文" style:family="paragraph">
      <style:paragraph-properties style:snap-to-layout-grid="false" fo:text-align="justify" fo:margin-left="0.3097in" fo:margin-right="-0.0569in" fo:text-indent="-0.3097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P141" style:parent-style-name="內文" style:family="paragraph">
      <style:paragraph-properties fo:text-align="end"/>
      <style:text-properties style:font-name="標楷體" style:font-name-asian="標楷體" fo:color="#808080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淡江大學蘭陽校園工程通報單</text:p>
      <text:p text:style-name="P2"><text:span text:style-name="T3"><text:tab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工程名稱</text:p>
          </table:table-cell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工程地點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工程期間</text:p>
          </table:table-cell>
          <table:covered-table-cell/>
          <table:table-cell table:style-name="TableCell27" table:number-columns-spanned="7">
            <text:p text:style-name="P28">　<text:s text:c="4"/>年<text:s text:c="4"/>月<text:s text:c="4"/>日<text:s/>～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每日工作時段</text:p>
          </table:table-cell>
          <table:covered-table-cell/>
          <table:table-cell table:style-name="TableCell32" table:number-columns-spanned="7">
            <text:p text:style-name="P33">　<text:s text:c="4"/>時　<text:s text:c="2"/>分<text:s/>　<text:s/>～　<text:s/>時　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趕工時段</text:p>
          </table:table-cell>
          <table:covered-table-cell/>
          <table:table-cell table:style-name="TableCell37" table:number-columns-spanned="7">
            <text:p text:style-name="內文"><text:span text:style-name="T38"><text:s text:c="6"/></text:span><text:span text:style-name="T39">月</text:span><text:span text:style-name="T40"><text:s text:c="4"/></text:span><text:span text:style-name="T41">日</text:span><text:span text:style-name="T42"><text:s text:c="4"/></text:span><text:span text:style-name="T43">時</text:span><text:span text:style-name="T44"><text:s text:c="3"/></text:span><text:span text:style-name="T45">分～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施工廠商</text:p>
          </table:table-cell>
          <table:covered-table-cell/>
          <table:table-cell table:style-name="TableCell49" table:number-columns-spanned="7">
            <text:p text:style-name="P50"><text:s text:c="2"/>______輛，車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施工負責人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申請人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單位主管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姓名：</text:span><text:span text:style-name="T69"><text:s text:c="25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  <text:p text:style-name="P75"><text:span text:style-name="T76">聯絡電話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  <text:p text:style-name="P79"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會簽流程</text:span><text:bookmark-start text:name="OLE_LINK1"/><text:span text:style-name="T89">(</text:span><text:span text:style-name="T90">依需要會簽相關承辦同仁</text:span><text:span text:style-name="T91">)</text:span><text:bookmark-end text:name="OLE_LINK1"/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清潔維護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水電消防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駐衛警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校園安全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宿舍管理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入校核定</text:span>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>注意事項：</text:p>
      <text:p text:style-name="P127">一、依蘭陽校園施工安全管理要點辦理。</text:p>
      <text:p text:style-name="P128"><text:span text:style-name="T129">二、工程車輛進出校園或夜間趕工，應於事前向</text:span><text:span text:style-name="T130">蘭陽</text:span><text:span text:style-name="T131">行政處</text:span><text:span text:style-name="T132">提出申請，於施工前</text:span><text:span text:style-name="T133">3</text:span><text:span text:style-name="T134">個工作日填妥本單送承辦人提出申請。</text:span></text:p>
      <text:p text:style-name="P135">三、施工人員之車輛應向行政聯合辦公室申請臨時通行識別證，並遵守人員及車輛出入相關規範：</text:p>
      <text:p text:style-name="P136">　(一)車速限速25公里，校園道路禁止超車。</text:p>
      <text:p text:style-name="P137"><text:s text:c="2"/>(二)校園禁鳴喇叭，優先禮讓行人。</text:p>
      <text:p text:style-name="P138">四、因施工車輛造成路面損壞或髒汙，須由施工單位立即復原。</text:p>
      <text:p text:style-name="內文"><text:span text:style-name="T139"><draw:custom-shape svg:x="3.99375in" svg:y="0.23542in" svg:width="2.71875in" svg:height="0.34514in" draw:z-index="251663360" draw:id="id0" draw:style-name="a0" draw:name="矩形 17" text:anchor-type="paragraph"><svg:title/><svg:desc/><text:p text:style-name="P140">表單編號：DAG-Q03-001-FM08-01</text:p><text:p text:style-name="P141"/><draw:enhanced-geometry draw:type="non-primitive" svg:viewBox="0 0 21600 21600" draw:enhanced-path="M 0 0 L 21600 0 21600 21600 0 21600 Z N"/></draw:custom-shape></text:span><text:span text:style-name="T142"><draw:frame draw:z-index="251661312" draw:id="id1" draw:style-name="a1" draw:name="文字方塊 15" text:anchor-type="paragraph" svg:x="6.76806in" svg:y="0.49583in" svg:width="0.25764in" svg:height="1.56944in" style:rel-width="scale" style:rel-height="scale"><draw:text-box><text:p text:style-name="P14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2T01:16:00Z</meta:creation-date>
    <dc:date>2024-05-02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