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68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6222in" style:use-optimal-column-width="false"/>
    </style:style>
    <style:style style:name="TableColumn11" style:family="table-column">
      <style:table-column-properties style:column-width="1.2944in" style:use-optimal-column-width="false"/>
    </style:style>
    <style:style style:name="Table1" style:family="table" style:master-page-name="MP0">
      <style:table-properties style:width="6.6909in" fo:margin-left="0.018in" table:align="left"/>
    </style:style>
    <style:style style:name="TableRow12" style:family="table-row">
      <style:table-row-properties style:min-row-height="0.670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P19" style:parent-style-name="內文" style:family="paragraph">
      <style:paragraph-properties fo:text-align="justify">
        <style:tab-stops>
          <style:tab-stop style:type="left" style:position="5.4819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88in" fo:margin-right="0.0388in" fo:text-indent="0.059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8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1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9" style:family="table-row">
      <style:table-row-properties style:min-row-height="0.429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4" style:family="table-row">
      <style:table-row-properties style:min-row-height="0.386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9" style:family="table-row">
      <style:table-row-properties style:min-row-height="0.551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81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86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2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45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551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8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6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15" style:family="table-row">
      <style:table-row-properties style:min-row-height="0.5798in" style:use-optimal-row-height="false" fo:keep-together="always"/>
    </style:style>
    <style:style style:name="P11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987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3201in" fo:margin-right="0.059in" fo:text-indent="-0.320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28" style:parent-style-name="內文" style:family="paragraph">
      <style:paragraph-properties fo:margin-bottom="0.0833in" fo:line-height="0.2083in" fo:margin-left="0.2965in" fo:margin-right="0.059in" fo:text-indent="-0.296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29" style:parent-style-name="內文" style:family="paragraph">
      <style:paragraph-properties style:snap-to-layout-grid="false" fo:line-height="0.2083in" fo:margin-left="0.3201in" fo:margin-right="0.059in" fo:text-indent="-0.320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0" style:parent-style-name="內文" style:family="paragraph">
      <style:paragraph-properties fo:text-align="end" fo:margin-right="-0.0006in"/>
      <style:text-properties style:font-name="Times New Roman" style:font-name-asian="標楷體" style:font-name-complex="Times New Roman" fo:color="#BFBFBF" fo:font-size="11pt" style:font-size-asian="11pt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淡江大學校外機關團體入校攝製節目申請單</text:span><text:span text:style-name="T16">(</text:span><text:span text:style-name="T17">蘭陽校園</text:span><text:span text:style-name="T18">)</text:span></text:p>
            <text:p text:style-name="P19"><text:span text:style-name="T20"><text:tab/></text:span><text:span text:style-name="T21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負責人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日期</text:p>
          </table:table-cell>
          <table:table-cell table:style-name="TableCell38">
            <text:p text:style-name="P39"><text:s text:c="4"/>年<text:s text:c="4"/>月<text:s text:c="4"/>日</text:p>
          </table:table-cell>
          <table:table-cell table:style-name="TableCell40" table:number-columns-spanned="2">
            <text:p text:style-name="P41">連絡人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定入校</text:p>
            <text:p text:style-name="P51">期間</text:p>
          </table:table-cell>
          <table:table-cell table:style-name="TableCell52" table:number-columns-spanned="4">
            <text:p text:style-name="P53"><text:span text:style-name="T54"><text:s text:c="5"/></text:span><text:span text:style-name="T55">年月日時分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至年月日時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節目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節目內容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入校車輛車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設備及器材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使用</text:p>
            <text:p text:style-name="P81">地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需借用</text:p>
            <text:p text:style-name="P86">之場地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特定現場</text:p>
            <text:p text:style-name="P92">觀眾對象</text:p>
          </table:table-cell>
          <table:table-cell table:style-name="TableCell93" table:number-columns-spanned="9">
            <text:p text:style-name="P94">□<text:s/>無　　□<text:s/>有，對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需要本校</text:p>
            <text:p text:style-name="P98">支援項目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會辦單位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承辦單位</text:p>
          </table:table-cell>
          <table:table-cell table:style-name="TableCell109" table:number-columns-spanned="2">
            <text:p text:style-name="P110">承辦人</text:p>
          </table:table-cell>
          <table:covered-table-cell/>
          <table:table-cell table:style-name="TableCell111" table:number-columns-spanned="4">
            <text:p text:style-name="P112">秘書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單位主管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9">
            <text:p text:style-name="P127">一、本申請單（需附企劃書或節目介紹）請於攝製作業5個上班日前送達本校園。</text:p>
            <text:p text:style-name="P128">二、攝製作業僅限於非上課時間，並應維護校園安寧及環境整潔，如有場地設施或草坪遭受破壞，申請單位應負責修復(或照價賠償)及清潔。</text:p>
            <text:p text:style-name="P129">三、攝製作業時，本校得調派相關人員乙名隨同在場協助及現場安全維護，加班費由申請單位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表單編號：DAG-Q03-001-FM07-01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2T01:13:00Z</meta:creation-date>
    <dc:date>2024-05-02T0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