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1.3465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5506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0854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3027in"/>
    </style:style>
    <style:style style:name="Table4" style:family="table">
      <style:table-properties style:width="6.9201in" fo:margin-left="0in" table:align="center"/>
    </style:style>
    <style:style style:name="TableRow15" style:family="table-row">
      <style:table-row-properties style:min-row-height="0.422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right="0.068in"/>
      <style:text-properties style:font-name="Times New Roman" style:font-name-asian="標楷體" style:font-name-complex="Times New Roman" style:font-size-complex="10pt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margin-right="0.068in"/>
      <style:text-properties style:font-name="Times New Roman" style:font-name-asian="標楷體" style:font-name-complex="Times New Roman" style:font-size-complex="10pt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Row33" style:family="table-row">
      <style:table-row-properties style:min-row-height="0.418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0777in" fo:margin-right="0.06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Times New Roman" style:font-name-asian="標楷體" style:font-name-complex="Wingdings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" style:parent-style-name="預設段落字型" style:family="text">
      <style:text-properties style:font-name="Times New Roman" style:font-name-asian="標楷體" style:font-name-complex="Wingdings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9" style:parent-style-name="預設段落字型" style:family="text">
      <style:text-properties style:font-name="Times New Roman" style:font-name-asian="標楷體" style:font-name-complex="Wingdings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2" style:parent-style-name="內文" style:family="paragraph">
      <style:paragraph-properties fo:line-height="0.1666in" fo:text-indent="0.1666i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text-position="super 66.6%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text-position="super 66.6%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0777in" fo:margin-right="0.06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text-indent="0.0833i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1666in" fo:text-indent="0.2083in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 fo:margin-left="0.0777in" fo:margin-right="0.06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text-indent="0.0833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1666in" fo:text-indent="0.2083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0" style:family="table-row">
      <style:table-row-properties style:min-row-height="0.356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 fo:margin-left="0.0777in" fo:margin-right="0.06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right="0.0534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0" style:parent-style-name="內文" style:family="paragraph">
      <style:paragraph-properties fo:line-height="0.1666in" fo:margin-right="0.0534in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right="0.0534in"/>
      <style:text-properties style:font-name="Times New Roman" style:font-name-asian="標楷體" style:font-name-complex="Times New Roman" style:font-size-complex="10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right="0.1784in"/>
      <style:text-properties style:font-name="Times New Roman" style:font-name-asian="標楷體" style:font-name-complex="Times New Roman" fo:font-size="9pt" style:font-size-asian="9pt" style:font-size-complex="9pt"/>
    </style:style>
    <style:style style:name="P151" style:parent-style-name="內文" style:family="paragraph">
      <style:paragraph-properties fo:text-align="center" fo:line-height="0.1388in" fo:margin-right="0.1784in"/>
      <style:text-properties style:font-name="Times New Roman" style:font-name-asian="標楷體" style:font-name-complex="Times New Roman" fo:font-size="9pt" style:font-size-asian="9pt" style:font-size-complex="9pt"/>
    </style:style>
    <style:style style:name="P152" style:parent-style-name="內文" style:family="paragraph">
      <style:paragraph-properties fo:text-align="center" fo:line-height="0.1388in" fo:margin-right="0.0534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153" style:family="table-row">
      <style:table-row-properties style:min-row-height="0.8423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0777in" fo:margin-right="0.06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56" style:parent-style-name="內文" style:family="paragraph">
      <style:paragraph-properties fo:text-align="center" fo:line-height="0.1666in" fo:margin-left="0.0777in" fo:margin-right="0.06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25in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125in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71" style:family="table-row">
      <style:table-row-properties style:min-row-height="0.6777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line-height="0.1388in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18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18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right="-0.0194in"/>
      <style:text-properties style:font-name="Times New Roman" style:font-name-asian="標楷體" style:font-name-complex="Times New Roman" style:font-size-complex="10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187" style:parent-style-name="內文" style:family="paragraph">
      <style:paragraph-properties fo:line-height="0.1666in" fo:text-indent="0.4166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0" style:parent-style-name="內文" style:family="paragraph">
      <style:paragraph-properties fo:text-align="justify" style:line-height-at-least="0.1666in" fo:margin-left="0.8069in" fo:margin-right="-0.1083in" fo:text-indent="-0.8069in">
        <style:tab-stops>
          <style:tab-stop style:type="left" style:position="-0.3145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Wingdings" fo:letter-spacing="-0.0069in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ableColumn196" style:family="table-column">
      <style:table-column-properties style:column-width="1.4958in" style:use-optimal-column-width="fals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1.4958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195" style:family="table">
      <style:table-properties style:width="6.9291in" fo:margin-left="0in" table:align="center"/>
    </style:style>
    <style:style style:name="TableRow200" style:family="table-row">
      <style:table-row-properties style:min-row-height="0.5062in" style:use-optimal-row-height="false" fo:keep-together="always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Row212" style:family="table-row">
      <style:table-row-properties style:min-row-height="0.5062in" style:use-optimal-row-height="false" fo:keep-together="always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Row225" style:family="table-row">
      <style:table-row-properties style:min-row-height="0.5062in"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2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240" style:parent-style-name="內文" style:family="paragraph">
      <style:paragraph-properties fo:text-align="justify" fo:line-height="0.1666in" fo:margin-left="0.8069in" fo:margin-right="-0.1083in" fo:text-indent="-0.8069in">
        <style:tab-stops>
          <style:tab-stop style:type="left" style:position="-0.3145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43" style:parent-style-name="內文" style:list-style-name="LFO1" style:family="paragraph">
      <style:paragraph-properties style:vertical-align="baseline" fo:line-height="0.1388in" fo:margin-left="0.268in" fo:margin-right="0.0152in">
        <style:tab-stops>
          <style:tab-stop style:type="left" style:position="-0.018in"/>
        </style:tab-stops>
      </style:paragraph-properties>
      <style:text-properties fo:hyphenate="false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P253" style:parent-style-name="內文" style:family="paragraph">
      <style:paragraph-properties fo:line-height="0.1388in" fo:margin-left="0.3541in" fo:margin-right="0.0159in">
        <style:tab-stops>
          <style:tab-stop style:type="left" style:position="-0.1041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54" style:parent-style-name="內文" style:list-style-name="LFO1" style:family="paragraph">
      <style:paragraph-properties style:vertical-align="baseline" fo:line-height="0.1388in" fo:margin-left="0.268in" fo:margin-right="0.0152in">
        <style:tab-stops>
          <style:tab-stop style:type="left" style:position="-0.018in"/>
        </style:tab-stops>
      </style:paragraph-properties>
      <style:text-properties style:font-name="Times New Roman" style:font-name-asian="標楷體" style:font-name-complex="Times New Roman" fo:letter-spacing="-0.0069in" fo:font-size="11pt" style:font-size-asian="11pt" fo:hyphenate="false"/>
    </style:style>
    <style:style style:name="P255" style:parent-style-name="內文" style:family="paragraph">
      <style:paragraph-properties fo:line-height="0.1388in" fo:margin-left="0.3541in" fo:margin-right="0.0159in">
        <style:tab-stops>
          <style:tab-stop style:type="left" style:position="-0.1041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56" style:parent-style-name="內文" style:list-style-name="LFO1" style:family="paragraph">
      <style:paragraph-properties style:vertical-align="baseline" fo:line-height="0.1388in" fo:margin-left="0.268in" fo:margin-right="0.0152in">
        <style:tab-stops>
          <style:tab-stop style:type="left" style:position="-0.018in"/>
        </style:tab-stops>
      </style:paragraph-properties>
      <style:text-properties style:font-name="Times New Roman" style:font-name-asian="標楷體" style:font-name-complex="Times New Roman" fo:letter-spacing="-0.0069in" fo:font-size="11pt" style:font-size-asian="11pt" fo:hyphenate="false"/>
    </style:style>
    <style:style style:name="P257" style:parent-style-name="內文" style:family="paragraph">
      <style:paragraph-properties fo:line-height="0.1388in" fo:margin-left="0.3541in" fo:margin-right="0.0159in">
        <style:tab-stops>
          <style:tab-stop style:type="left" style:position="-0.1041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58" style:parent-style-name="內文" style:list-style-name="LFO1" style:family="paragraph">
      <style:paragraph-properties style:vertical-align="baseline" fo:line-height="0.1388in" fo:margin-left="0.268in" fo:margin-right="0.0152in">
        <style:tab-stops>
          <style:tab-stop style:type="left" style:position="-0.018in"/>
        </style:tab-stops>
      </style:paragraph-properties>
      <style:text-properties style:font-name="Times New Roman" style:font-name-asian="標楷體" style:font-name-complex="Times New Roman" fo:letter-spacing="-0.0069in" fo:font-size="11pt" style:font-size-asian="11pt" fo:hyphenate="false"/>
    </style:style>
    <style:style style:name="P259" style:parent-style-name="內文" style:family="paragraph">
      <style:paragraph-properties fo:line-height="0.1388in" fo:margin-left="0.3541in" fo:margin-right="0.0159in">
        <style:tab-stops>
          <style:tab-stop style:type="left" style:position="-0.1041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60" style:parent-style-name="內文" style:list-style-name="LFO1" style:family="paragraph">
      <style:paragraph-properties style:vertical-align="baseline" fo:line-height="0.1388in" fo:margin-left="0.268in" fo:margin-right="0.0152in">
        <style:tab-stops>
          <style:tab-stop style:type="left" style:position="-0.018in"/>
        </style:tab-stops>
      </style:paragraph-properties>
      <style:text-properties style:font-name="Times New Roman" style:font-name-asian="標楷體" style:font-name-complex="Times New Roman" fo:letter-spacing="-0.0069in" fo:font-size="11pt" style:font-size-asian="11pt" fo:hyphenate="false"/>
    </style:style>
    <style:style style:name="P261" style:parent-style-name="內文" style:family="paragraph">
      <style:paragraph-properties fo:line-height="0.1388in" fo:margin-left="0.3541in" fo:margin-right="0.0159in">
        <style:tab-stops>
          <style:tab-stop style:type="left" style:position="-0.1041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62" style:parent-style-name="內文" style:list-style-name="LFO1" style:family="paragraph">
      <style:paragraph-properties style:vertical-align="baseline" fo:line-height="0.1388in" fo:margin-left="0.2777in" fo:margin-right="0.0159in" fo:text-indent="-0.2777in">
        <style:tab-stops>
          <style:tab-stop style:type="left" style:position="-0.0277in"/>
        </style:tab-stops>
      </style:paragraph-properties>
      <style:text-properties style:font-name="Times New Roman" style:font-name-asian="標楷體" style:font-name-complex="Times New Roman" fo:letter-spacing="-0.0069in" fo:font-size="11pt" style:font-size-asian="11pt" fo:hyphenate="false"/>
    </style:style>
    <style:style style:name="P263" style:parent-style-name="內文" style:family="paragraph">
      <style:paragraph-properties fo:line-height="0.1388in" fo:margin-left="0.3541in" fo:margin-right="0.0159in">
        <style:tab-stops>
          <style:tab-stop style:type="left" style:position="-0.1041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69" style:parent-style-name="內文" style:list-style-name="LFO1" style:family="paragraph">
      <style:paragraph-properties style:vertical-align="baseline" fo:line-height="0.1388in" fo:margin-left="0.3152in" fo:margin-right="0.0159in" fo:text-indent="-0.3152in">
        <style:tab-stops>
          <style:tab-stop style:type="left" style:position="-0.0652in"/>
        </style:tab-stops>
      </style:paragraph-properties>
      <style:text-properties style:font-name="Times New Roman" style:font-name-asian="標楷體" style:font-name-complex="Times New Roman" fo:letter-spacing="-0.0069in" fo:font-size="11pt" style:font-size-asian="11pt" fo:hyphenate="false"/>
    </style:style>
    <style:style style:name="P270" style:parent-style-name="內文" style:family="paragraph">
      <style:paragraph-properties fo:line-height="0.1388in" fo:margin-left="0.3166in" fo:margin-right="0.0159in">
        <style:tab-stops>
          <style:tab-stop style:type="left" style:position="-0.0666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71" style:parent-style-name="內文" style:family="paragraph">
      <style:paragraph-properties fo:line-height="0.1388in" fo:margin-left="0.268in" fo:margin-right="0.0152in" fo:text-indent="0.0555in">
        <style:tab-stops>
          <style:tab-stop style:type="left" style:position="-0.018in"/>
        </style:tab-stops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72" style:parent-style-name="內文" style:family="paragraph">
      <style:paragraph-properties fo:line-height="0.1388in" fo:margin-left="0.2777in" fo:margin-right="0.0159in" fo:text-indent="-0.2777in">
        <style:tab-stops>
          <style:tab-stop style:type="left" style:position="-0.0277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P278" style:parent-style-name="內文" style:family="paragraph">
      <style:paragraph-properties fo:line-height="0.1388in" fo:margin-left="0.268in" fo:margin-right="0.0152in" fo:text-indent="0.0555in">
        <style:tab-stops>
          <style:tab-stop style:type="left" style:position="-0.018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80" style:parent-style-name="內文" style:family="paragraph">
      <style:paragraph-properties fo:line-height="0.1944in" fo:margin-left="0.2083in" fo:text-indent="-0.208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88" style:parent-style-name="內文" style:family="paragraph">
      <style:paragraph-properties fo:text-align="end"/>
      <style:text-properties style:font-name="標楷體" style:font-name-asian="標楷體" fo:color="#808080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/>
    </style:style>
    <style:style style:name="P29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蘭陽校園建邦教學大樓餐廳用餐區場地借用申請單</text:p>
      <text:p text:style-name="P2">Request to use the cafeteria areas</text:p>
      <text:p text:style-name="P3">申請人應確實填寫下列各欄位，並詳閱本表各注意事項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(系級)</text:p>
            <text:p text:style-name="P18">Department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人</text:p>
            <text:p text:style-name="P23"><text:span text:style-name="T24">Requestor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聯絡電話</text:p>
            <text:p text:style-name="P29"><text:span text:style-name="T30">Tel.</text:span>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借用場地</text:p>
            <text:p text:style-name="P36"><text:span text:style-name="T37">Requested area</text:span></text:p>
          </table:table-cell>
          <table:table-cell table:style-name="TableCell38" table:number-columns-spanned="9">
            <text:p text:style-name="P39"><text:span text:style-name="T40"></text:span><text:span text:style-name="T41">教學大樓</text:span><text:span text:style-name="T42">1</text:span><text:span text:style-name="T43">樓餐廳　　</text:span><text:span text:style-name="T44"><text:s/></text:span><text:span text:style-name="T45"></text:span><text:span text:style-name="T46">教學大樓</text:span><text:span text:style-name="T47">2</text:span><text:span text:style-name="T48">樓餐廳　　</text:span><text:span text:style-name="T49"></text:span><text:span text:style-name="T50">CL207a</text:span><text:span text:style-name="T51">茶水間</text:span></text:p>
            <text:p text:style-name="P52"><text:span text:style-name="T53">1</text:span><text:span text:style-name="T54">st</text:span><text:span text:style-name="T55">floor cafeteria</text:span><text:span text:style-name="T56"><text:tab/></text:span><text:span text:style-name="T57"><text:tab/><text:s/>2</text:span><text:span text:style-name="T58">nd</text:span><text:span text:style-name="T59">floor cafeteria</text:span><text:span text:style-name="T60"><text:tab/><text:s text:c="3"/>CL207</text:span><text:span text:style-name="T61">a kitch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借用時間</text:p>
            <text:p text:style-name="P65"><text:span text:style-name="T66">Requested Dates</text:span></text:p>
          </table:table-cell>
          <table:table-cell table:style-name="TableCell67" table:number-columns-spanned="9">
            <text:p text:style-name="P68"><text:span text:style-name="T69"><text:s text:c="7"/></text:span><text:span text:style-name="T70">/</text:span><text:span text:style-name="T71"><text:s text:c="7"/></text:span><text:span text:style-name="T72">/</text:span><text:span text:style-name="T73"><text:s text:c="7"/></text:span><text:span text:style-name="T74">/</text:span><text:span text:style-name="T75"><text:s text:c="10"/></text:span><text:span text:style-name="T76"><text:s/></text:span><text:span text:style-name="T77">至</text:span><text:span text:style-name="T78"><text:s/></text:span><text:span text:style-name="T79"><text:s text:c="7"/></text:span><text:span text:style-name="T80">/</text:span><text:span text:style-name="T81"><text:s text:c="7"/></text:span><text:span text:style-name="T82">/</text:span><text:span text:style-name="T83"><text:s text:c="7"/></text:span><text:span text:style-name="T84">/</text:span><text:span text:style-name="T85"><text:s text:c="10"/></text:span></text:p>
            <text:p text:style-name="P86"><text:span text:style-name="T87">YYYY <text:s/></text:span><text:span text:style-name="T88"><text:s text:c="4"/></text:span><text:span text:style-name="T89">MM <text:s text:c="7"/>DD <text:s text:c="3"/></text:span><text:span text:style-name="T90"><text:s text:c="4"/></text:span><text:span text:style-name="T91">Time<text:s/></text:span><text:span text:style-name="T92"><text:s text:c="7"/></text:span><text:span text:style-name="T93">YYYY <text:s text:c="6"/>MM <text:s text:c="4"/></text:span><text:span text:style-name="T94"><text:s text:c="3"/></text:span><text:span text:style-name="T95">DD <text:s text:c="6"/>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冷氣空調使用時間</text:p>
            <text:p text:style-name="P99"><text:span text:style-name="T100">AC Required time</text:span></text:p>
          </table:table-cell>
          <table:table-cell table:style-name="TableCell101" table:number-columns-spanned="9">
            <text:p text:style-name="P102"><text:span text:style-name="T103"><text:s text:c="7"/></text:span><text:span text:style-name="T104">/</text:span><text:span text:style-name="T105"><text:s text:c="7"/></text:span><text:span text:style-name="T106">/</text:span><text:span text:style-name="T107"><text:s text:c="7"/></text:span><text:span text:style-name="T108">/</text:span><text:span text:style-name="T109"><text:s text:c="10"/></text:span><text:span text:style-name="T110"><text:s/></text:span><text:span text:style-name="T111">至</text:span><text:span text:style-name="T112"><text:s/></text:span><text:span text:style-name="T113"><text:s text:c="7"/></text:span><text:span text:style-name="T114">/</text:span><text:span text:style-name="T115"><text:s text:c="7"/></text:span><text:span text:style-name="T116">/</text:span><text:span text:style-name="T117"><text:s text:c="7"/></text:span><text:span text:style-name="T118">/</text:span><text:span text:style-name="T119"><text:s text:c="10"/></text:span></text:p>
            <text:p text:style-name="P120"><text:span text:style-name="T121">YYYY <text:s/></text:span><text:span text:style-name="T122"><text:s text:c="4"/></text:span><text:span text:style-name="T123">MM <text:s text:c="7"/>DD <text:s text:c="3"/></text:span><text:span text:style-name="T124"><text:s text:c="4"/></text:span><text:span text:style-name="T125">Time<text:s/></text:span><text:span text:style-name="T126"><text:s text:c="7"/></text:span><text:span text:style-name="T127">YYYY <text:s text:c="6"/>MM <text:s text:c="4"/></text:span><text:span text:style-name="T128"><text:s text:c="3"/></text:span><text:span text:style-name="T129">DD <text:s text:c="6"/>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活動名稱</text:p>
            <text:p text:style-name="P133">Title of Activity</text:p>
          </table:table-cell>
          <table:table-cell table:style-name="TableCell134" table:number-columns-spanned="6">
            <text:p text:style-name="P135"><text:span text:style-name="T136">□</text:span><text:span text:style-name="T137">學生社團活動</text:span><text:span text:style-name="T138"><text:s/></text:span><text:span text:style-name="T139">It’s a student club activity.</text:span></text:p>
            <text:p text:style-name="P140"><text:span text:style-name="T141">□</text:span><text:span text:style-name="T142">非學生社團活動</text:span><text:span text:style-name="T143"><text:s/></text:span><text:span text:style-name="T144">It’s not a student club activit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人<text:s text:c="4"/>數</text:p>
            <text:p text:style-name="P147"><text:span text:style-name="T148">No.of participants</text:span></text:p>
          </table:table-cell>
          <table:covered-table-cell/>
          <table:table-cell table:style-name="TableCell149">
            <text:p text:style-name="P150"/>
            <text:p text:style-name="P151">(須檢附人員名冊)</text:p>
            <text:p text:style-name="P152">(a list is required)</text:p>
          </table:table-cell>
        </table:table-row>
        <table:table-row table:style-name="TableRow153">
          <table:table-cell table:style-name="TableCell154">
            <text:p text:style-name="P155">活動內容</text:p>
            <text:p text:style-name="P156">(簡述)</text:p>
            <text:p text:style-name="P157"><text:span text:style-name="T158">Description of the activity</text:span></text:p>
          </table:table-cell>
          <table:table-cell table:style-name="TableCell159" table:number-columns-spanned="9">
            <text:p text:style-name="P160">如需使用場地之特殊電燈或音響設備，須詳細說明之：</text:p>
            <text:p text:style-name="P161">Please describe in details if any water or electricity facilities are required.</text:p>
            <text:p text:style-name="內文"><text:span text:style-name="T162">電燈設備</text:span><text:span text:style-name="T163">：</text:span><text:span text:style-name="T164">□</text:span><text:span text:style-name="T165">挑高燈</text:span><text:span text:style-name="T166"><text:s text:c="7"/></text:span><text:span text:style-name="T167"><text:s text:c="2"/></text:span><text:span text:style-name="T168">□</text:span><text:span text:style-name="T169">投射燈</text:span></text:p>
            <text:p text:style-name="P170">多媒體設備：□音響設備<text:s text:c="7"/>□投影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人簽名</text:p>
            <text:p text:style-name="P174"><text:span text:style-name="T175">Requestor’s Signature</text:span></text:p>
          </table:table-cell>
          <table:table-cell table:style-name="TableCell176" table:number-columns-spanned="3">
            <text:p text:style-name="P177">本人謹代表所有借用場地同學簽署，同意共同遵守本申請書詳載之注意事項。</text:p>
            <text:p text:style-name="P178">On behalf of all the participants, I will follow all the rules listed in the application.</text:p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申請日期</text:p>
            <text:p text:style-name="P183"><text:span text:style-name="T184">Date</text:span></text:p>
          </table:table-cell>
          <table:covered-table-cell/>
          <table:table-cell table:style-name="TableCell185" table:number-columns-spanned="4">
            <text:p text:style-name="P186"><text:s text:c="5"/>______/______/______</text:p>
            <text:p text:style-name="P187"><text:span text:style-name="T188">YYYY <text:s/></text:span><text:span text:style-name="T189">/ <text:s/>MM <text:s/>/ <text:s/>DD</text:span></text:p>
          </table:table-cell>
          <table:covered-table-cell/>
          <table:covered-table-cell/>
          <table:covered-table-cell/>
        </table:table-row>
      </table:table>
      <text:p text:style-name="P190"><text:span text:style-name="T191"></text:span><text:span text:style-name="T192"><text:s/></text:span><text:span text:style-name="T193">以下由行政聯合辦公室依相關業務會簽：</text:span><text:span text:style-name="T194">Filled by Faculties and Staff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福利部門</text:p>
            <text:p text:style-name="P203"><text:span text:style-name="T204">Welfare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駐衛警察</text:p>
            <text:p text:style-name="P209">Campus Guard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水　　電</text:p>
            <text:p text:style-name="P215"><text:span text:style-name="T216">Water and Electricity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校<text:s/>園<text:s/>安<text:s/>全</text:p>
            <text:p text:style-name="P221"><text:span text:style-name="T222">Security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淸潔管理</text:p>
            <text:p text:style-name="P228"><text:span text:style-name="T229">Cleaning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秘<text:s text:c="5"/>書</text:p>
            <text:p text:style-name="P234"><text:span text:style-name="T235">Section</text:span><text:span text:style-name="T236"><text:s/></text:span><text:span text:style-name="T237">Chief</text:span>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注意事項：</text:span><text:span text:style-name="T242">Notes</text:span></text:p>
      <text:list text:style-name="LFO1" text:continue-numbering="true">
        <text:list-item>
          <text:p text:style-name="P243"><text:span text:style-name="T244">本申請單請於使用日</text:span><text:span text:style-name="T245">前</text:span><text:span text:style-name="T246">5</text:span><text:span text:style-name="T247">日</text:span><text:span text:style-name="T248">依需求提出申請</text:span><text:span text:style-name="T249">(</text:span><text:span text:style-name="T250">被會簽人員請依需要自行影印存查或登記</text:span><text:span text:style-name="T251">)</text:span><text:span text:style-name="T252">。</text:span></text:p>
        </text:list-item>
      </text:list>
      <text:p text:style-name="P253">The request should be filed at least<text:s/>five<text:s/>days prior to the date of activity.</text:p>
      <text:list text:style-name="LFO1" text:continue-numbering="true">
        <text:list-item>
          <text:p text:style-name="P254">學生社團活動借用，請檢附核准之「淡江大學學生社團活動申請表」。</text:p>
        </text:list-item>
      </text:list>
      <text:p text:style-name="P255">If you are using the cafeteria to hold a club activity,<text:s/>please attach an approved club-activity application<text:s/><text:s text:c="2"/>form.</text:p>
      <text:list text:style-name="LFO1" text:continue-numbering="true">
        <text:list-item>
          <text:p text:style-name="P256">為維護校園安寧和秩序，場地借用不得超過夜間11時。</text:p>
        </text:list-item>
      </text:list>
      <text:p text:style-name="P257">The cafeteria areas are not open to use after 11 p.m. to avoid noise.</text:p>
      <text:list text:style-name="LFO1" text:continue-numbering="true">
        <text:list-item>
          <text:p text:style-name="P258">於校園內用餐，勿使用一次性餐具。</text:p>
        </text:list-item>
      </text:list>
      <text:p text:style-name="P259">Do not use disposable tableware if dining is involved.</text:p>
      <text:list text:style-name="LFO1" text:continue-numbering="true">
        <text:list-item>
          <text:p text:style-name="P260">不得於廁所洗手枱清洗食材，如需清洗食材，可申請借用CL207a茶水間，並須維持茶水間整潔。</text:p>
        </text:list-item>
      </text:list>
      <text:p text:style-name="P261">Do not wash or process food in the restroom<text:s/>Food can be processed in CL207a kitchen after approval<text:s/>and please<text:s/>tidy up the kitchen after use.</text:p>
      <text:list text:style-name="LFO1" text:continue-numbering="true">
        <text:list-item>
          <text:p text:style-name="P262">為維護用電安全，未經同意不得私自於配電盤接電使用。各樓層最多僅能容納3台電磁爐之最高用電負載<text:s/><text:s/>量，如需使用電磁爐等相關設備，須先與水電業務承辦人員現場會勘後方得使用。</text:p>
        </text:list-item>
      </text:list>
      <text:p text:style-name="P263"><text:span text:style-name="T264">For safety reasons</text:span><text:span text:style-name="T265"><text:s/></text:span><text:span text:style-name="T266">connecting any electric device to the electric panel is prohibited. The electricity load on each floor is for a maximum of 3 induction cookers. <text:s/>If induction cookers are needed, consult the school electrician and only use them after</text:span><text:span text:style-name="T267"><text:s/></text:span><text:span text:style-name="T268">an on-site inspection is confirmed by the school electrician.</text:span></text:p>
      <text:list text:style-name="LFO1" text:continue-numbering="true">
        <text:list-item>
          <text:p text:style-name="P269">須於借用截止時間內復原場地及設施，並將垃圾分類帶離，以維護場地整潔；場內設備如有毀損，須照價賠償。離場時須確實關妥門窗、電燈及空調。</text:p>
        </text:list-item>
      </text:list>
      <text:p text:style-name="P270">Restore the requested areas and facilities within the requested time.Trash has to be recycled and taken away. The requestor has to pay a full price for any damage caused. Securely close the windows and doors and turn off all the lights and air conditioning<text:s/></text:p>
      <text:soft-page-break/>
      <text:p text:style-name="P271">before leaving.</text:p>
      <text:p text:style-name="P272"><text:span text:style-name="T273">八、</text:span><text:span text:style-name="T274">違反上述事項或因飲用酒精飲料影響到校園安全、秩序及公共安寧者，若為本校學生社團，依「學生獎懲辦法」處理；校外單位依「</text:span><text:span text:style-name="T275">淡江大學蘭陽校園</text:span><text:span text:style-name="T276">場地外借須知</text:span><text:span text:style-name="T277">」處理。</text:span></text:p>
      <text:p text:style-name="P278"><text:span text:style-name="T279"><draw:frame draw:z-index="251660288" draw:id="id0" draw:style-name="a0" draw:name="文字方塊 22" text:anchor-type="paragraph" svg:x="4.9625in" svg:y="0.42222in" svg:width="2.28125in" svg:height="0.29167in" style:rel-width="scale" style:rel-height="scale"><draw:text-box><text:p text:style-name="P280"><text:span text:style-name="T281">表單編號:</text:span><text:s/><text:span text:style-name="T282">DAG-Q03-001-FM05-01</text:span></text:p><text:p text:style-name="P283"/></draw:text-box><svg:title/><svg:desc/></draw:frame></text:span><text:span text:style-name="T284">Please follow the above matters and avoid causing safety or noise issues because of drinking alcohol. <text:s/>If the violator is a student, the incident will be treated according to<text:s/></text:span><text:span text:style-name="T285">「學生獎懲辦法」</text:span><text:span text:style-name="T286">. <text:s/>If the violator is a member from outside of school, it<text:s/></text:span><text:span text:style-name="T287"><draw:custom-shape svg:x="4.36875in" svg:y="4.29792in" svg:width="2.89167in" svg:height="0.375in" draw:z-index="251659264" draw:id="id1" draw:style-name="a1" draw:name="矩形 21" text:anchor-type="paragraph"><svg:title/><svg:desc/><text:p text:style-name="P288"/><draw:enhanced-geometry draw:type="non-primitive" svg:viewBox="0 0 21600 21600" draw:enhanced-path="M 0 0 L 21600 0 21600 21600 0 21600 Z N"/></draw:custom-shape></text:span><text:span text:style-name="T289">will be treated according to<text:s/></text:span><text:span text:style-name="T290">「</text:span><text:span text:style-name="T291">淡江大學蘭陽校園</text:span><text:span text:style-name="T292">場地外借須知</text:span><text:span text:style-name="T293">」</text:span><text:span text:style-name="T294">.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郁婷</meta:initial-creator>
    <dc:creator>紀彥竹</dc:creator>
    <meta:creation-date>2023-04-12T00:41:00Z</meta:creation-date>
    <dc:date>2023-04-12T00:41:00Z</dc:date>
    <meta:template xlink:href="Normal" xlink:type="simple"/>
    <meta:editing-cycles>2</meta:editing-cycles>
    <meta:editing-duration>PT60S</meta:editing-duration>
    <meta:document-statistic meta:page-count="2" meta:paragraph-count="6" meta:word-count="458" meta:character-count="3065" meta:row-count="21" meta:non-whitespace-character-count="2613"/>
  </office:meta>
</office:document-meta>
</file>