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5in" fo:line-height="0.1805in"/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0.6958in" style:use-optimal-column-width="false"/>
    </style:style>
    <style:style style:name="TableColumn8" style:family="table-column">
      <style:table-column-properties style:column-width="1.8041in" style:use-optimal-column-width="false"/>
    </style:style>
    <style:style style:name="TableColumn9" style:family="table-column">
      <style:table-column-properties style:column-width="0.1437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4375in" style:use-optimal-column-width="false"/>
    </style:style>
    <style:style style:name="Table5" style:family="table">
      <style:table-properties style:width="7.2541in" fo:margin-left="-0.2847in" table:align="lef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right="0.0548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13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77in" fo:margin-right="0.06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right="0.054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4" style:family="table-row">
      <style:table-row-properties style:min-row-height="0.4131in" style:use-optimal-row-height="false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77in" fo:margin-right="0.068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53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68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right="0.0534in"/>
      <style:text-properties style:font-name="標楷體" style:font-name-asian="標楷體"/>
    </style:style>
    <style:style style:name="TableRow33" style:family="table-row">
      <style:table-row-properties style:min-row-height="0.4131in" style:use-optimal-row-height="false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77in" fo:margin-right="0.06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77in" fo:margin-right="0.06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777in" fo:margin-right="0.068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right="0.06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 fo:margin-right="0.068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right="0.068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 fo:margin-right="0.0062in"/>
    </style:style>
    <style:style style:name="T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2222in" fo:margin-right="0.068in"/>
    </style:style>
    <style:style style:name="T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" style:family="table-row">
      <style:table-row-properties style:min-row-height="0.3631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583in" fo:margin-right="0.19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583in" fo:margin-right="0.19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909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right="0.000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end" fo:line-height="0.2083in" fo:margin-right="0.6111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34in"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ableRow98" style:family="table-row">
      <style:table-row-properties style:min-row-height="0.1041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 fo:margin-right="0.1527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407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407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07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76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407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 fo:margin-left="0.3055in" fo:text-indent="-0.3055in">
        <style:tab-stops>
          <style:tab-stop style:type="left" style:position="-0.05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1944in" fo:margin-left="0.3055in" fo:text-indent="-0.3055in">
        <style:tab-stops>
          <style:tab-stop style:type="left" style:position="-0.0555in"/>
        </style:tab-stops>
      </style:paragraph-properties>
      <style:text-properties style:font-name="標楷體" style:font-name-asian="標楷體" fo:font-size="11pt" style:font-size-asian="11pt" style:font-size-complex="11pt" fo:background-color="#FFFFFF"/>
    </style:style>
    <style:style style:name="P138" style:parent-style-name="內文" style:family="paragraph">
      <style:paragraph-properties fo:text-align="justify" fo:line-height="0.1944in" fo:margin-left="0.5in" fo:text-indent="-0.5in">
        <style:tab-stops>
          <style:tab-stop style:type="left" style:position="-0.007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1944in" fo:margin-left="0.3055in" fo:text-indent="-0.3055in">
        <style:tab-stops>
          <style:tab-stop style:type="left" style:position="-0.05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text-position="sub 50%" fo:font-size="11pt" style:font-size-asian="11pt" style:font-size-complex="11pt"/>
    </style:style>
    <style:style style:name="P141" style:parent-style-name="內文" style:family="paragraph">
      <style:paragraph-properties fo:text-align="justify" fo:line-heigh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text-position="sub 50%" fo:font-size="11pt" style:font-size-asian="11pt" style:font-size-complex="11pt"/>
    </style:style>
    <style:style style:name="P142" style:parent-style-name="內文" style:family="paragraph">
      <style:paragraph-properties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</text:span><text:span text:style-name="T3">人員、車輛進入蘭陽校園申請單</text:span></text:p>
      <text:p text:style-name="P4">□演講座談 □授課<text:s/>□會議 □研討會 □拜會<text:s/>□參訪<text:s/>□講習<text:s/>□集訓 □營隊活動 □聯誼<text:s/>□其他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人員(或單位)進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活動名稱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人員/單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人數</text:p>
          </table:table-cell>
          <table:table-cell table:style-name="TableCell31">
            <text:p text:style-name="P32">人</text:p>
          </table:table-cell>
        </table:table-row>
        <table:table-row table:style-name="TableRow33">
          <table:table-cell table:style-name="TableCell34">
            <text:p text:style-name="P35">進校時間</text:p>
          </table:table-cell>
          <table:table-cell table:style-name="TableCell36" table:number-columns-spanned="2">
            <text:p text:style-name="P37"><text:s/><text:s text:c="4"/><text:s/>年月日時分</text:p>
          </table:table-cell>
          <table:covered-table-cell/>
          <table:table-cell table:style-name="TableCell38" table:number-columns-spanned="2">
            <text:p text:style-name="P39">離校時間</text:p>
          </table:table-cell>
          <table:covered-table-cell/>
          <table:table-cell table:style-name="TableCell40" table:number-columns-spanned="3">
            <text:p text:style-name="P41"><text:s text:c="2"/><text:s text:c="4"/>年月日時分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進校車輛</text:p>
          </table:table-cell>
          <table:table-cell table:style-name="TableCell45" table:number-columns-spanned="2">
            <text:p text:style-name="P46"><text:span text:style-name="T47">遊覽車</text:span><text:span text:style-name="T48"><text:s text:c="4"/></text:span><text:span text:style-name="T49">輛、小客車</text:span><text:span text:style-name="T50"><text:s text:c="4"/></text:span><text:span text:style-name="T51">輛</text:span></text:p>
            <text:p text:style-name="P52">車號：<text:s/></text:p>
          </table:table-cell>
          <table:covered-table-cell/>
          <table:table-cell table:style-name="TableCell53" table:number-columns-spanned="2">
            <text:p text:style-name="P54">參訪需求</text:p>
          </table:table-cell>
          <table:covered-table-cell/>
          <table:table-cell table:style-name="TableCell55" table:number-columns-spanned="3">
            <text:p text:style-name="P56"><text:span text:style-name="T57">□校園導覽</text:span><text:span text:style-name="T58">(註記一)</text:span><text:span text:style-name="T59"><text:s/></text:span><text:span text:style-name="T60"><text:s text:c="3"/></text:span><text:span text:style-name="T61"><text:s text:c="2"/></text:span></text:p>
            <text:p text:style-name="P62"><text:span text:style-name="T63">□</text:span><text:span text:style-name="T64">其他_____________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簽辦人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單位主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姓名：</text:span><text:span text:style-name="T74"><text:s text:c="5"/></text:span><text:span text:style-name="T75"><text:s text:c="14"/></text:span></text:p>
            <text:p text:style-name="P76"><text:span text:style-name="T77">聯絡電話：</text:span><text:span text:style-name="T78"><text:s text:c="2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  <text:p text:style-name="P86"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人員、車輛入校會簽流程</text:span><text:bookmark-start text:name="OLE_LINK1"/><text:span text:style-name="T96">(依活動需要會簽相關承辦同仁)</text:span><text:bookmark-end text:name="OLE_LINK1"/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注意事項</text:p>
            <text:p text:style-name="P101">承辦人</text:p>
          </table:table-cell>
          <table:covered-table-cell/>
          <table:table-cell table:style-name="TableCell102" table:number-columns-spanned="6">
            <text:p text:style-name="P103">會 <text:s text:c="3"/>辦 <text:s text:c="3"/>意 <text:s text:c="3"/>見 <text:s text:c="3"/>及 <text:s text:c="3"/>簽 <text:s text:c="3"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收件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校園安全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清潔維護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校園導覽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術及高中參訪接待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入校核定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註記：</text:p>
      <text:p text:style-name="P135">一、人員入校或會場借用請於2日前完成申請；除學術參訪或經申請核准之團體，本校園不提供導覽服務。</text:p>
      <text:p text:style-name="P136">二、凡填送本申請單者，所邀請之來賓車輛，請憑駕照或行照向大門管制站換領來賓車輛通行證（或憑開會通知免換證入校），並應依規定將車輛確實停妥。如為大型巴士進校，應依保全人員指引之位置停放，停放整齊後方可下車參觀。</text:p>
      <text:p text:style-name="P137">三、校園內各場地借用，請另填「淡江大學蘭陽校園教室、會議室、餐廳借用申請單」或「淡江大學蘭陽校園紹謨紀念活動中心場地借用申請單」申請。</text:p>
      <text:p text:style-name="P138">四、借用單位須共同維護校園整潔，設備如有毀損，須照價賠償。</text:p>
      <text:p text:style-name="P139">五、依據本校個人資料管理制度規範，本申請單所填資料僅供業務聯絡所需，絕不轉做其他用途，並依照資料保存期限3年後將予以銷毀。</text:p>
      <text:p text:style-name="P140"/>
      <text:p text:style-name="P141"/>
      <text:p text:style-name="P142"><text:span text:style-name="T143"><draw:custom-shape svg:x="4.16103in" svg:y="0.20331in" svg:width="2.63542in" svg:height="0.34375in" draw:z-index="251660288" draw:id="id0" draw:style-name="a0" draw:name="Rectangle 3" text:anchor-type="paragraph"><svg:title/><svg:desc/><text:p text:style-name="P144">表單編號：DAG-Q03-001-FM02-01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margin-bottom="0.0347in"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347in" fo:margin-bottom="0.0347in" fo:margin-left="0.9916in" fo:text-indent="-0.354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者 來賓 蒞校</dc:title>
    <meta:initial-creator>agtx</meta:initial-creator>
    <dc:creator>紀彥竹</dc:creator>
    <meta:creation-date>2024-05-02T01:18:00Z</meta:creation-date>
    <dc:date>2024-05-02T01:18:00Z</dc:date>
    <meta:print-date>2015-09-17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